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ans-serif"/>
    <style:font-face style:name="Mangal1" svg:font-family="Mangal"/>
    <style:font-face style:name="OpenSymbol" svg:font-family="OpenSymbol"/>
    <style:font-face style:name="Calibri2" svg:font-family="Calibri, 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31cm" fo:margin-left="-0.191cm" table:align="left" style:writing-mode="lr-tb"/>
    </style:style>
    <style:style style:name="Tabela1.A" style:family="table-column">
      <style:table-column-properties style:column-width="1.05cm"/>
    </style:style>
    <style:style style:name="Tabela1.B" style:family="table-column">
      <style:table-column-properties style:column-width="4.683cm"/>
    </style:style>
    <style:style style:name="Tabela1.C" style:family="table-column">
      <style:table-column-properties style:column-width="2.477cm"/>
    </style:style>
    <style:style style:name="Tabela1.D" style:family="table-column">
      <style:table-column-properties style:column-width="2.713cm"/>
    </style:style>
    <style:style style:name="Tabela1.E" style:family="table-column">
      <style:table-column-properties style:column-width="2.753cm"/>
    </style:style>
    <style:style style:name="Tabela1.F" style:family="table-column">
      <style:table-column-properties style:column-width="2.75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40"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Header" style:master-page-name="">
      <style:paragraph-properties fo:text-align="start"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Footer" style:master-page-name="">
      <style:paragraph-properties fo:margin-left="0cm" fo:margin-right="0.635cm" fo:text-indent="0cm" style:auto-text-indent="false" style:page-number="auto"/>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padding="0cm" fo:border="none"/>
    </style:style>
    <style:style style:name="P6" style:family="paragraph" style:parent-style-name="Standard">
      <style:paragraph-properties fo:margin-top="0cm" fo:margin-bottom="0.282cm" fo:line-height="108%"/>
      <style:text-properties style:font-name="Calibri" fo:font-size="11pt" style:font-size-asian="11pt" style:font-size-complex="11pt"/>
    </style:style>
    <style:style style:name="P7" style:family="paragraph" style:parent-style-name="No_20_Spacing">
      <style:paragraph-properties fo:text-align="end" style:justify-single-word="false"/>
      <style:text-properties style:font-name="Calibri" fo:font-size="10pt" style:font-size-asian="10pt" style:font-size-complex="10pt"/>
    </style:style>
    <style:style style:name="P8" style:family="paragraph" style:parent-style-name="No_20_Spacing">
      <style:paragraph-properties fo:text-align="start" style:justify-single-word="false"/>
      <style:text-properties style:font-name="Calibri" fo:font-size="10pt" style:font-size-asian="10pt" style:font-size-complex="10pt"/>
    </style:style>
    <style:style style:name="P9" style:family="paragraph" style:parent-style-name="No_20_Spacing">
      <style:paragraph-properties fo:line-height="115%" fo:text-align="justify" style:justify-single-word="false"/>
      <style:text-properties style:font-name="Calibri" fo:font-size="14pt" style:font-size-asian="14pt" style:font-name-complex="Calibri4" style:font-size-complex="14pt"/>
    </style:style>
    <style:style style:name="P10" style:family="paragraph" style:parent-style-name="No_20_Spacing">
      <style:paragraph-properties fo:text-align="start" style:justify-single-word="false"/>
      <style:text-properties style:font-name="Calibri" fo:font-size="14pt" style:font-size-asian="14pt" style:font-name-complex="Calibri4" style:font-size-complex="14pt"/>
    </style:style>
    <style:style style:name="P11" style:family="paragraph" style:parent-style-name="No_20_Spacing">
      <style:paragraph-properties fo:line-height="115%" fo:text-align="justify" style:justify-single-word="false"/>
      <style:text-properties style:font-name="Calibri" fo:font-size="11pt" style:font-size-asian="11pt" style:font-size-complex="11pt"/>
    </style:style>
    <style:style style:name="P12" style:family="paragraph" style:parent-style-name="No_20_Spacing">
      <style:paragraph-properties fo:line-height="115%" fo:text-align="justify" style:justify-single-word="false"/>
      <style:text-properties style:font-name="Times New Roman" fo:font-size="10pt" style:font-size-asian="10pt" style:font-size-complex="10pt"/>
    </style:style>
    <style:style style:name="P13" style:family="paragraph" style:parent-style-name="No_20_Spacing">
      <style:paragraph-properties fo:line-height="115%" fo:text-align="center" style:justify-single-word="false"/>
      <style:text-properties style:font-name="Calibri1" fo:font-size="11pt" style:font-size-asian="11pt" style:font-size-complex="11pt"/>
    </style:style>
    <style:style style:name="P14" style:family="paragraph" style:parent-style-name="No_20_Spacing">
      <style:paragraph-properties fo:line-height="115%" fo:text-align="justify" style:justify-single-word="false"/>
      <style:text-properties style:font-name="Calibri1" fo:font-size="11pt" style:font-size-asian="11pt" style:font-size-complex="11pt"/>
    </style:style>
    <style:style style:name="P15" style:family="paragraph" style:parent-style-name="No_20_Spacing">
      <style:paragraph-properties fo:line-height="115%" fo:text-align="justify" style:justify-single-word="false"/>
      <style:text-properties style:font-name="Calibri1" fo:font-size="11pt" fo:font-weight="bold" style:font-size-asian="11pt" style:font-weight-asian="bold" style:font-size-complex="11pt"/>
    </style:style>
    <style:style style:name="P16" style:family="paragraph" style:parent-style-name="No_20_Spacing">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17" style:family="paragraph" style:parent-style-name="Default">
      <style:paragraph-properties style:text-autospace="none"/>
      <style:text-properties fo:color="#000000" style:font-name="Calibri2" fo:font-size="12pt" style:font-name-asian="Calibri2" style:font-size-asian="12pt" style:font-name-complex="Calibri2" style:font-size-complex="12pt"/>
    </style:style>
    <style:style style:name="P18" style:family="paragraph" style:parent-style-name="Default">
      <style:text-properties style:font-name="Calibri1" fo:font-size="11pt" fo:font-weight="bold" style:font-size-asian="11pt" style:font-weight-asian="bold" style:font-size-complex="11pt" style:font-weight-complex="bold"/>
    </style:style>
    <style:style style:name="P19" style:family="paragraph" style:parent-style-name="Standard">
      <style:paragraph-properties fo:margin-left="0cm" fo:margin-right="0cm" fo:text-align="start" style:justify-single-word="false" fo:text-indent="0cm" style:auto-text-indent="false"/>
      <style:text-properties style:font-name="Calibri" fo:font-size="11pt"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ext-properties style:font-name="Calibri" fo:font-size="14pt" style:font-size-asian="14pt" style:font-name-complex="Calibri4" style:font-size-complex="14pt"/>
    </style:style>
    <style:style style:name="P21" style:family="paragraph" style:parent-style-name="Standard">
      <style:paragraph-properties fo:margin-left="0cm" fo:margin-right="0cm" fo:text-align="start" style:justify-single-word="false" fo:text-indent="0cm" style:auto-text-indent="false"/>
      <style:text-properties style:font-name="Calibri" fo:font-size="10pt" fo:font-weight="bold" style:font-size-asian="10pt" style:font-weight-asian="bold" style:font-size-complex="10pt"/>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cm" fo:text-align="start" style:justify-single-word="false" fo:text-indent="0cm" style:auto-text-indent="false"/>
      <style:text-properties style:font-name="Calibri1" fo:font-size="11pt" style:font-size-asian="11pt" style:font-size-complex="11pt"/>
    </style:style>
    <style:style style:name="P24" style:family="paragraph" style:parent-style-name="Default">
      <style:paragraph-properties fo:margin-left="0cm" fo:margin-right="0cm" fo:margin-top="0cm" fo:margin-bottom="0.12cm" fo:text-indent="0cm" style:auto-text-indent="false" style:text-autospace="none"/>
      <style:text-properties fo:color="#000000" style:font-name="Calibri2" fo:font-size="11.5pt" style:font-name-asian="Calibri2" style:font-size-asian="11.5pt" style:font-name-complex="Calibri2" style:font-size-complex="11.5pt"/>
    </style:style>
    <style:style style:name="P25" style:family="paragraph" style:parent-style-name="Standard">
      <style:paragraph-properties fo:margin-left="0cm" fo:margin-right="0cm" fo:margin-top="0cm" fo:margin-bottom="0.282cm" fo:line-height="108%" fo:text-align="start" style:justify-single-word="false" fo:text-indent="0cm" style:auto-text-indent="false"/>
      <style:text-properties style:font-name="Calibri1" fo:font-size="10pt" style:font-size-asian="10pt" style:font-size-complex="10pt"/>
    </style:style>
    <style:style style:name="P26" style:family="paragraph" style:parent-style-name="Standard">
      <style:text-properties style:font-name="Calibri1"/>
    </style:style>
    <style:style style:name="P27" style:family="paragraph" style:parent-style-name="Standard">
      <style:paragraph-properties fo:text-align="justify" style:justify-single-word="false"/>
      <style:text-properties style:font-name="Calibri1" fo:font-size="11pt" style:font-size-asian="11pt" style:font-name-complex="Arial1" style:font-size-complex="11pt"/>
    </style:style>
    <style:style style:name="P28" style:family="paragraph" style:parent-style-name="Standard">
      <style:paragraph-properties fo:line-height="115%"/>
      <style:text-properties style:font-name="Calibri1" fo:font-size="11pt" style:font-size-asian="11pt" style:font-size-complex="11pt"/>
    </style:style>
    <style:style style:name="P29" style:family="paragraph" style:parent-style-name="Standard">
      <style:paragraph-properties fo:line-height="115%" fo:text-align="justify" style:justify-single-word="false"/>
      <style:text-properties style:font-name="Calibri1" fo:font-size="11pt" style:font-size-asian="11pt" style:font-size-complex="11pt"/>
    </style:style>
    <style:style style:name="P30" style:family="paragraph" style:parent-style-name="Standard">
      <style:paragraph-properties fo:text-align="center" style:justify-single-word="false"/>
      <style:text-properties style:font-name="Calibri1" fo:font-size="11pt" style:font-size-asian="11pt" style:font-size-complex="11pt"/>
    </style:style>
    <style:style style:name="P31" style:family="paragraph" style:parent-style-name="Standard">
      <style:paragraph-properties fo:line-height="115%"/>
      <style:text-properties style:font-name="Calibri1" fo:font-size="11pt" style:font-name-asian="Calibri4" style:font-size-asian="11pt" style:language-asian="en" style:country-asian="US" style:font-size-complex="11pt"/>
    </style:style>
    <style:style style:name="P32" style:family="paragraph" style:parent-style-name="Standard">
      <style:text-properties style:font-name="Times New Roman" fo:font-size="10pt" style:font-size-asian="10pt" style:font-size-complex="10pt"/>
    </style:style>
    <style:style style:name="P33" style:family="paragraph" style:parent-style-name="List_20_Paragraph">
      <style:paragraph-properties fo:margin-left="0.501cm" fo:margin-right="0cm" style:line-height-at-least="0.344cm" fo:text-align="justify" style:justify-single-word="false" fo:text-indent="0cm" style:auto-text-indent="false" fo:background-color="#ffffff">
        <style:background-image/>
      </style:paragraph-properties>
      <style:text-properties style:font-name="Calibri1" fo:font-size="11pt" style:font-size-asian="11pt" style:font-size-complex="11pt"/>
    </style:style>
    <style:style style:name="P34" style:family="paragraph" style:parent-style-name="No_20_Spacing">
      <style:paragraph-properties fo:margin-left="1.27cm" fo:margin-right="0cm" fo:line-height="115%" fo:text-align="justify" style:justify-single-word="false" fo:text-indent="0cm" style:auto-text-indent="false"/>
      <style:text-properties style:font-name="Calibri1" fo:font-size="11pt" style:font-size-asian="11pt" style:font-size-complex="11pt" style:font-weight-complex="bold"/>
    </style:style>
    <style:style style:name="P35" style:family="paragraph" style:parent-style-name="Default">
      <style:paragraph-properties fo:margin-top="0cm" fo:margin-bottom="0.099cm"/>
      <style:text-properties style:font-name="Calibri1" fo:font-size="11pt" style:font-size-asian="11pt" style:font-size-complex="11pt"/>
    </style:style>
    <style:style style:name="P36" style:family="paragraph" style:parent-style-name="Standard">
      <style:paragraph-properties fo:margin-top="0cm" fo:margin-bottom="0cm" fo:line-height="100%"/>
      <style:text-properties style:font-name="Calibri1" fo:font-weight="bold" style:font-weight-asian="bold"/>
    </style:style>
    <style:style style:name="P37" style:family="paragraph" style:parent-style-name="Standard">
      <style:paragraph-properties fo:margin-top="0cm" fo:margin-bottom="0cm" fo:line-height="100%" fo:text-align="center" style:justify-single-word="false"/>
      <style:text-properties style:font-name="Calibri1" fo:font-weight="bold" style:font-weight-asian="bold"/>
    </style:style>
    <style:style style:name="P38" style:family="paragraph" style:parent-style-name="Standard">
      <style:paragraph-properties fo:margin-top="0cm" fo:margin-bottom="0cm" fo:line-height="100%"/>
      <style:text-properties style:font-name="Calibri1"/>
    </style:style>
    <style:style style:name="P39" style:family="paragraph" style:parent-style-name="Standard">
      <style:paragraph-properties fo:margin-top="0cm" fo:margin-bottom="0cm" fo:line-height="100%"/>
    </style:style>
    <style:style style:name="P40" style:family="paragraph" style:parent-style-name="Standard" style:master-page-name="Standard">
      <style:paragraph-properties fo:text-align="justify" style:justify-single-word="false" style:page-number="auto"/>
      <style:text-properties style:font-name="Calibri1" fo:font-size="11pt" style:font-size-asian="11pt" style:font-name-complex="Arial1" style:font-size-complex="11pt"/>
    </style:style>
    <style:style style:name="P41" style:family="paragraph" style:parent-style-name="Standard" style:list-style-name="L1">
      <style:text-properties style:font-name="Calibri1" fo:font-size="11pt" style:font-size-asian="11pt" style:font-size-complex="11pt"/>
    </style:style>
    <style:style style:name="P42" style:family="paragraph" style:parent-style-name="Standard" style:list-style-name="L1">
      <style:text-properties style:font-name="Calibri1" fo:font-size="11pt" style:font-size-asian="11pt" style:font-size-complex="11pt" style:font-weight-complex="bold"/>
    </style:style>
    <style:style style:name="P43" style:family="paragraph" style:parent-style-name="Standard" style:list-style-name="L5">
      <style:paragraph-properties fo:line-height="115%"/>
      <style:text-properties style:font-name="Calibri1" fo:font-size="11pt" style:font-size-asian="11pt" style:font-size-complex="11pt"/>
    </style:style>
    <style:style style:name="P44" style:family="paragraph" style:parent-style-name="Standard" style:list-style-name="L7">
      <style:paragraph-properties fo:line-height="115%"/>
      <style:text-properties style:font-name="Calibri1" fo:font-size="11pt" style:font-size-asian="11pt" style:font-size-complex="11pt"/>
    </style:style>
    <style:style style:name="P45" style:family="paragraph" style:parent-style-name="Standard" style:list-style-name="L9">
      <style:text-properties style:font-name="Calibri1" fo:font-size="11pt" style:font-size-asian="11pt" style:font-size-complex="11pt"/>
    </style:style>
    <style:style style:name="P46" style:family="paragraph" style:parent-style-name="Standard" style:list-style-name="L5">
      <style:paragraph-properties fo:line-height="115%"/>
      <style:text-properties style:font-name="Calibri1" fo:font-size="11pt" style:font-name-asian="Calibri4" style:font-size-asian="11pt" style:language-asian="en" style:country-asian="US" style:font-size-complex="11pt"/>
    </style:style>
    <style:style style:name="P47" style:family="paragraph" style:parent-style-name="Standard" style:list-style-name="L1">
      <style:text-properties style:font-name="Calibri" fo:font-size="11pt" style:font-size-asian="11pt" style:font-size-complex="11pt" style:font-weight-complex="bold"/>
    </style:style>
    <style:style style:name="P48" style:family="paragraph" style:parent-style-name="Standard" style:list-style-name="L1">
      <style:text-properties fo:color="#000000" style:font-name="Calibri1" fo:font-size="11pt" style:font-size-asian="11pt" style:font-name-complex="Tahoma" style:font-size-complex="11pt"/>
    </style:style>
    <style:style style:name="P49" style:family="paragraph" style:parent-style-name="Standard" style:list-style-name="L1">
      <style:text-properties fo:color="#000000" style:font-name="Calibri1" fo:font-size="11pt" style:font-size-asian="11pt" style:font-name-complex="Tahoma" style:font-size-complex="11pt" style:font-weight-complex="bold"/>
    </style:style>
    <style:style style:name="P50" style:family="paragraph" style:parent-style-name="Standard" style:list-style-name="L1">
      <style:text-properties fo:font-variant="normal" fo:text-transform="none" fo:color="#000000" style:font-name="Times New Roman" fo:font-size="11pt" fo:letter-spacing="normal" fo:font-style="normal" fo:font-weight="normal" style:font-size-asian="11pt" style:font-name-complex="Tahoma" style:font-size-complex="11pt"/>
    </style:style>
    <style:style style:name="P51" style:family="paragraph" style:parent-style-name="Standard" style:list-style-name="L9">
      <style:text-properties fo:font-variant="normal" fo:text-transform="none" fo:color="#2d2d2d" style:font-name="Calibri1" fo:font-size="11pt" fo:letter-spacing="normal" fo:font-style="normal" fo:font-weight="normal" style:font-size-asian="11pt" style:font-weight-asian="normal" style:font-size-complex="11pt" style:font-weight-complex="normal"/>
    </style:style>
    <style:style style:name="P52" style:family="paragraph" style:parent-style-name="Standard" style:list-style-name="L6">
      <style:paragraph-properties fo:line-height="115%"/>
    </style:style>
    <style:style style:name="P53" style:family="paragraph" style:parent-style-name="Standard">
      <style:paragraph-properties fo:margin-top="0cm" fo:margin-bottom="0cm" fo:line-height="100%"/>
      <style:text-properties style:font-name="Calibri1" fo:font-weight="bold" style:font-weight-asian="bold"/>
    </style:style>
    <style:style style:name="P54" style:family="paragraph" style:parent-style-name="Standard">
      <style:paragraph-properties fo:margin-top="0cm" fo:margin-bottom="0cm" fo:line-height="100%"/>
      <style:text-properties style:font-name="Calibri1"/>
    </style:style>
    <style:style style:name="P55" style:family="paragraph" style:parent-style-name="Standard">
      <style:paragraph-properties fo:margin-top="0cm" fo:margin-bottom="0cm" fo:line-height="100%"/>
      <style:text-properties style:font-name="Calibri1" fo:font-weight="normal" style:font-weight-asian="normal"/>
    </style:style>
    <style:style style:name="P56" style:family="paragraph" style:parent-style-name="Default" style:list-style-name="L8"/>
    <style:style style:name="P57" style:family="paragraph" style:parent-style-name="Default" style:list-style-name="L8">
      <style:text-properties style:font-name="Calibri1" fo:font-size="11pt" style:font-size-asian="11pt" style:font-size-complex="11pt"/>
    </style:style>
    <style:style style:name="P58" style:family="paragraph" style:parent-style-name="List_20_Paragraph" style:list-style-name="WWNum9">
      <style:paragraph-properties style:line-height-at-least="0.344cm" fo:text-align="justify" style:justify-single-word="false" fo:background-color="#ffffff">
        <style:background-image/>
      </style:paragraph-properties>
      <style:text-properties fo:color="#000000" style:font-name="Calibri1" fo:font-size="11pt" style:font-size-asian="11pt" style:font-name-complex="Tahoma" style:font-size-complex="11pt"/>
    </style:style>
    <style:style style:name="P59" style:family="paragraph" style:parent-style-name="List_20_Paragraph" style:list-style-name="WWNum9">
      <style:paragraph-properties style:line-height-at-least="0.344cm" fo:text-align="justify" style:justify-single-word="false" fo:background-color="#ffffff">
        <style:background-image/>
      </style:paragraph-properties>
      <style:text-properties style:font-name="Calibri1" fo:font-size="11pt" style:font-size-asian="11pt" style:font-size-complex="11pt"/>
    </style:style>
    <style:style style:name="P60" style:family="paragraph" style:parent-style-name="No_20_Spacing" style:list-style-name="L1">
      <style:paragraph-properties fo:line-height="115%" fo:text-align="justify" style:justify-single-word="false"/>
      <style:text-properties style:font-name="Calibri1" fo:font-size="11pt" style:font-size-asian="11pt" style:font-size-complex="11pt"/>
    </style:style>
    <style:style style:name="P61" style:family="paragraph" style:parent-style-name="No_20_Spacing" style:list-style-name="L3">
      <style:paragraph-properties fo:line-height="115%" fo:text-align="justify" style:justify-single-word="false"/>
      <style:text-properties style:font-name="Calibri1" fo:font-size="11pt" style:font-size-asian="11pt" style:font-size-complex="11pt"/>
    </style:style>
    <style:style style:name="P62" style:family="paragraph" style:parent-style-name="No_20_Spacing" style:list-style-name="L9">
      <style:paragraph-properties fo:line-height="115%" fo:text-align="justify" style:justify-single-word="false"/>
      <style:text-properties style:font-name="Calibri1" fo:font-size="11pt" style:font-size-asian="11pt" style:font-size-complex="11pt"/>
    </style:style>
    <style:style style:name="P63" style:family="paragraph" style:parent-style-name="No_20_Spacing" style:list-style-name="L4">
      <style:paragraph-properties fo:line-height="115%" fo:text-align="justify" style:justify-single-word="false"/>
      <style:text-properties style:font-name="Calibri1" fo:font-size="11pt" style:font-size-asian="11pt" style:language-asian="en" style:country-asian="US" style:font-name-complex="Calibri4" style:font-size-complex="11pt"/>
    </style:style>
    <style:style style:name="P64" style:family="paragraph" style:parent-style-name="No_20_Spacing" style:list-style-name="L2">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65" style:family="paragraph" style:parent-style-name="No_20_Spacing" style:list-style-name="L3">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66" style:family="paragraph" style:parent-style-name="No_20_Spacing" style:list-style-name="WWNum27">
      <style:paragraph-properties fo:margin-left="0.501cm" fo:margin-right="0cm" fo:line-height="115%" fo:text-align="justify" style:justify-single-word="false" fo:text-indent="0cm" style:auto-text-indent="false"/>
      <style:text-properties style:font-name="Calibri1"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font-name-complex="Tahoma"/>
    </style:style>
    <style:style style:name="T3" style:family="text">
      <style:text-properties fo:color="#000000" style:font-name-complex="Tahoma" style:font-weight-complex="bold"/>
    </style:style>
    <style:style style:name="T4" style:family="text">
      <style:text-properties style:font-weight-complex="bold"/>
    </style:style>
    <style:style style:name="T5" style:family="text">
      <style:text-properties style:font-name="Times New Roman" fo:font-size="10pt" style:font-size-asian="10pt" style:font-size-complex="10pt"/>
    </style:style>
    <style:style style:name="T6" style:family="text">
      <style:text-properties style:font-name="Calibri1"/>
    </style:style>
    <style:style style:name="T7" style:family="text">
      <style:text-properties style:font-name="Calibri1" fo:font-size="11pt" style:font-name-asian="Calibri4" style:font-size-asian="11pt" style:language-asian="en" style:country-asian="US" style:font-size-complex="11pt"/>
    </style:style>
    <style:style style:name="T8" style:family="text">
      <style:text-properties style:font-name="Calibri1" fo:font-size="11pt" style:font-size-asian="11pt" style:font-size-complex="11pt"/>
    </style:style>
    <style:style style:name="T9" style:family="text">
      <style:text-properties style:font-name="Calibri1" fo:font-weight="bold" style:font-weight-asian="bold"/>
    </style:style>
    <style:style style:name="T10" style:family="text">
      <style:text-properties fo:font-variant="normal" fo:text-transform="none" fo:color="#000000" fo:letter-spacing="normal" fo:font-style="normal" fo:font-weight="normal" style:font-name-complex="Tahoma"/>
    </style:style>
    <style:style style:name="T11" style:family="text">
      <style:text-properties fo:font-variant="normal" fo:text-transform="none" fo:color="#2d2d2d" fo:letter-spacing="normal" fo:font-style="normal" fo:font-weight="normal" style:font-weight-asian="normal" style:font-weight-complex="normal"/>
    </style:style>
    <style:style style:name="T12" style:family="text">
      <style:text-properties style:font-name-asian="Calibri4" style:language-asian="en" style:country-asian="US"/>
    </style:style>
    <style:style style:name="T13" style:family="text">
      <style:text-properties style:text-underline-style="none"/>
    </style:style>
    <style:style style:name="T14" style:family="text">
      <style:text-properties fo:font-weight="normal" style:font-weight-asian="normal" style:font-weight-complex="normal"/>
    </style:style>
    <style:style style:name="T15" style:family="text">
      <style:text-properties fo:font-weight="bold" style:font-weight-asian="bold"/>
    </style:style>
    <style:style style:name="T16" style:family="text">
      <style:text-properties style:font-name="Calibri3" fo:font-size="11pt"/>
    </style:style>
    <style:style style:name="T17" style:family="text">
      <style:text-properties style:font-name="Calibri3" fo:font-size="11pt" style:font-weight-complex="normal"/>
    </style:style>
    <style:style style:name="T18" style:family="text">
      <style:text-properties style:font-weight-complex="normal"/>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ieczątka jednostki)</text:p>
      <text:p text:style-name="P27"/>
      <text:p text:style-name="P27"/>
      <text:p text:style-name="P27"><text:tab/><text:tab/><text:tab/></text:p>
      <text:p text:style-name="P30">Zapytanie ofertowe nr 4/2025</text:p>
      <text:p text:style-name="P13"/>
      <text:p text:style-name="P15">I. ZAMAWIAJĄCY</text:p>
      <text:p text:style-name="P28">Miasto Rybnik –<text:span text:style-name="T12">Przedszkole z Oddziałami Integracyjnymi nr 39 w Rybniku</text:span></text:p>
      <text:p text:style-name="P31">44-253 Rybnik ul. Osiedle Południe 20</text:p>
      <text:p text:style-name="P29">Adres e –mail: p39rybnik@interia.pl</text:p>
      <text:p text:style-name="P29">Telefon: 7394222</text:p>
      <text:p text:style-name="P29"/>
      <text:p text:style-name="P15">II. OPIS PRZEDMIOTU ZAMÓWIENIA </text:p>
      <text:list xml:id="list1037933325647376615" text:style-name="L1">
        <text:list-item>
          <text:p text:style-name="P60">Przedmiotem zamówienia jest zakup i sukcesywna dostawa warzyw, owoców i jajek na potrzeby Przedszkola z Oddziałami Integracyjnymi nr 39 w Rybniku.</text:p>
        </text:list-item>
        <text:list-item>
          <text:p text:style-name="P41">Kod CPV: <text:s text:c="2"/></text:p>
          <text:p text:style-name="P47">03200000-3 zboża, ziemniaki, warzywa, owoce i orzechy</text:p>
          <text:p text:style-name="P47">03142500-3 jaja</text:p>
          <text:p text:style-name="P42"/>
        </text:list-item>
        <text:list-item>
          <text:p text:style-name="P41">Rodzaj zamówienia: dostawa.</text:p>
        </text:list-item>
        <text:list-item>
          <text:p text:style-name="P41">Szczegółowy opis przedmiotu zamówienia: zakup i sukcesywna dostawa <text:s/>warzyw, owoców i jaj <text:span text:style-name="T4"><text:s/></text:span>na potrzeby Przedszkola z Oddziałami Integracyjnymi nr 39 w Rybniku zgodnie z formularzem asortymentowo – cenowym, który stanowi załącznik nr 1 do niniejszego zapytania.</text:p>
          <text:p text:style-name="P41"/>
        </text:list-item>
        <text:list-item>
          <text:p text:style-name="P41">Ogólne informacje: </text:p>
          <text:p text:style-name="P41">1) <text:span text:style-name="T2">dostawa odbywać się będzie wyłącznie od poniedziałku do piątku z wyłączeniem dni ustawowo wolnych od pracy oraz dni wolnych od zajęć dydaktycznych, </text:span></text:p>
          <text:p text:style-name="P48">2) zakup artykułów <text:s/>będzie odbywał się partiami , a zamówienia na dostawy kolejnych partii artykułów Zamawiający będzie przedstawiał Wykonawcy telefonicznie lub e-mailem, najpóźniej w dniu poprzedzającym dostawę. Zamówienia będą określać ilości zamawianych towarów oraz termin dostawy,</text:p>
          <text:p text:style-name="P41"><text:span text:style-name="T2">3) zamówione artykuły <text:s/>powinny być </text:span><text:span text:style-name="T10">dostarczone do Zamawiającego <text:s/>zgodnie z wymogami SANEPIDU i systemu HACCAP. </text:span></text:p>
          <text:p text:style-name="P50">4) <text:s/>nazwa dostarczonego produktu musi być zgodna z nazwą <text:s/>w formularzu asortymentowo – cenowym, który stanowi załącznik nr 1do niniejszego zapytania,</text:p>
          <text:p text:style-name="P41"><text:span text:style-name="T2">5) w</text:span> przypadku otrzymania żywności o niewłaściwej jakości Zamawiający odmówi jej przyjęcia i niezwłocznie zgłosi reklamację <text:s/>osobiście lub telefonicznie.</text:p>
          <text:p text:style-name="P41">6) <text:span text:style-name="T4">Wykonawca zapewnia, że przedmiot zamówienia jest świeży, pełnowartościowy dopuszczony do użytku zgodnie z obowiązującymi przepisami oraz wolny od wad fizycznych i prawnych.</text:span></text:p>
          <text:p text:style-name="P41"><text:span text:style-name="T4">7) s</text:span><text:span text:style-name="T3">zacunkowe ilości artykułów podane w formularzu cenowym nie są wiążące dla Zamawiającego przy realizacji zamówienia, stanowią jedynie podstawę dla Wykonawców do sporządzenia oferty. Rzeczywista ilość zamawianych artykułów wynikać będzie z każdorazowego zapotrzebowania Zamawiającego.</text:span></text:p>
          <text:p text:style-name="P49">8) w przypadku zakupu przez Zamawiającego większej ilości artykułów spożywczych niż wynikające z zapytania ofertowego, Wykonawca zobowiązany jest dokonać sprzedaży tego asortymentu zgodnie z postanowieniami umowy, z zastosowaniem cen jednostkowych określonych w ofercie,</text:p>
          <text:p text:style-name="P49"><text:soft-page-break/>9) Zamawiający zastrzega sobie prawo do zakupu <text:s/>artykułów spożywczych niezamieszczonych w zapytaniu ofertowym, po cenach aktualnie obowiązujących u Wykonawcy,</text:p>
          <text:p text:style-name="P49">10) określony w formularzu asortymentowo – cenowym opis przedmiotu zamówienia zawiera minimalne wymagania, co oznacza, że Wykonawca może zaoferować towar charakteryzujący się lepszymi parametrami jakościowymi,</text:p>
          <text:p text:style-name="P41"><text:span text:style-name="T3">11) <text:s/></text:span><text:span text:style-name="T2">Wykonawca zobowiązuje się do:</text:span></text:p>
        </text:list-item>
      </text:list>
      <text:list xml:id="list1227032167552974221" text:style-name="WWNum9">
        <text:list-header>
          <text:p text:style-name="P58"><text:s text:c="2"/>a) bezpłatnego dowozu towaru wraz z rozładunkiem i wniesieniem do wskazanego miejsca</text:p>
          <text:p text:style-name="P58"><text:s text:c="6"/>magazynowania w siedzibie Zamawiającego,</text:p>
          <text:p text:style-name="P58"><text:s text:c="2"/>b) dostarczenia towaru specjalistycznym transportem własnym lub innego przewoźnika, <text:s text:c="2"/></text:p>
          <text:p text:style-name="P58"><text:s text:c="5"/>spełniającym obowiązujące wymogi sanitarne w terminie określonym w zamówieniu </text:p>
          <text:p text:style-name="P58"><text:s text:c="5"/>w godzinach <text:s/>6.30 – 12.00</text:p>
          <text:p text:style-name="P58"><text:s text:c="2"/>c) zabezpieczenia należycie towaru na czas przewozu i ponoszenia całkowitej odpowiedzialności <text:s/></text:p>
          <text:p text:style-name="P58"><text:s text:c="6"/>za dostawę i jakość dostarczanego towaru,</text:p>
          <text:p text:style-name="P58"><text:s text:c="2"/>d) ponoszenia odpowiedzialności za braki i wady powstałe w czasie transportu wyrobów oraz</text:p>
          <text:p text:style-name="P59"><text:span text:style-name="T2"><text:s text:c="6"/>ponoszenia wynikających z tego tytułu wszelkich skutków prawnych</text:span><text:span text:style-name="T4">.</text:span></text:p>
        </text:list-header>
      </text:list>
      <text:p text:style-name="P33"/>
      <text:p text:style-name="P33"/>
      <text:p text:style-name="P33"/>
      <text:p text:style-name="P34"/>
      <text:p text:style-name="P15">III.WARUNKI UDZIAŁU W POSTĘPOWANIU</text:p>
      <text:list xml:id="list5088328664892542545" text:style-name="L2">
        <text:list-item>
          <text:p text:style-name="P64">Zdolność do występowania w obrocie gospodarczym. <text:s/>O udzielenie zamówienia publicznego mogą ubiegać się wykonawcy , którzy spełniają warunki dotyczące posiadania zdolności do występowania w obrocie gospodarczym. Zamawiający nie określa warunku w tym zakresie.</text:p>
        </text:list-item>
        <text:list-item>
          <text:p text:style-name="P64">Sytuacja ekonomiczna lub finansowa. O udzielenie zamówienia publicznego mogą ubiegać się wykonawcy, którzy spełniają warunki dotyczące sytuacji ekonomicznej lub finansowej. Zamawiający nie określa warunku w tym zakresie.</text:p>
        </text:list-item>
        <text:list-item>
          <text:p text:style-name="P64">Zdolność techniczna lub zawodowa. <text:s/>O udzielenie zamówienia publicznego mogą ubiegać się wykonawcy, którzy spełniają warunki dotyczące zdolności technicznej lub zawodowej. Zamawiający nie określa warunku w tym zakresie.</text:p>
        </text:list-item>
        <text:list-item>
          <text:p text:style-name="P64">Uprawnienia do prowadzenia określonej działalności gospodarczej lub zawodowej, o ile wynika to z odrębnych przepisów. <text:s/>O udzielenie zamówienia publicznego mogą ubiegać się wykonawcy, którzy spełniają warunki dotyczące posiadania uprawnień do prowadzenia określonej działalności <text:s/>gospodarczej lub zawodowej, o ile wynika to z odrębnych przepisów. Zamawiający nie określa warunku w tym zakresie.</text:p>
          <text:p text:style-name="P64"/>
        </text:list-item>
      </text:list>
      <text:p text:style-name="P15"><text:span text:style-name="T4">IV WARUNKI I T</text:span>ERMIN REALIZACJI <text:s/>ZAMÓWIENIA</text:p>
      <text:list xml:id="list3264576576474598852" text:style-name="L3">
        <text:list-item>
          <text:p text:style-name="P65">Wykonawca, któremu zostanie udzielone zamówienie, zobowiązany jest do podpisania umowy w miejscu i czasie wskazanym przez Zamawiającego.</text:p>
        </text:list-item>
        <text:list-item>
          <text:p text:style-name="P61"><text:span text:style-name="T13">Termin wykonania przedmiotu zamówienia:</text:span> od 1 stycznia 2025 roku do 31 grudnia 2025 roku.</text:p>
        </text:list-item>
        <text:list-item>
          <text:p text:style-name="P61"><text:soft-page-break/>Zamawiający nie będzie udzielać zaliczek na realizację zamówienia. </text:p>
        </text:list-item>
        <text:list-item>
          <text:p text:style-name="P61">Wszelkie rozliczenia związane z realizacją zamówienia, którego dotyczy niniejsze zamówienie, dokonywane będą w PLN.</text:p>
        </text:list-item>
        <text:list-item>
          <text:p text:style-name="P61">Termin płatności ustala się na 14 dzień od daty otrzymania przez Zamawiającego prawidłowo wystawionej faktury.</text:p>
          <text:p text:style-name="P61"/>
        </text:list-item>
      </text:list>
      <text:p text:style-name="P14"/>
      <text:p text:style-name="P15">V. OPIS SPOSOBU PRZYGOTOWANIA OFERTY</text:p>
      <text:list xml:id="list2121601569081898071" text:style-name="L4">
        <text:list-item>
          <text:p text:style-name="P63">Wykonawca powinie przygotować ofertę, która składa się z trzech elementów:</text:p>
          <text:p text:style-name="P63">1) formularza asortymentowo – cenowego, który stanowi załącznik nr 1do niniejszego zapytania,</text:p>
          <text:p text:style-name="P63">2) formularza ofertowego, który stanowi załącznik nr 2 do niniejszego zapytania,</text:p>
          <text:p text:style-name="P63">3) oświadczenia o spełnianiu <text:s/>warunków udziału w postępowaniu o udzielenie zamówienia publicznego oraz o niepodleganiu wykluczeniu z postępowania, który stanowi załącznik nr 3 do niniejszego zapytania.</text:p>
        </text:list-item>
        <text:list-item>
          <text:p text:style-name="P63">Wszystkie elementy formularza asortymentowo – cenowego, formularza ofertowego oraz oświadczenia muszą zostać w sposób czytelny wypełnione.</text:p>
        </text:list-item>
        <text:list-item>
          <text:p text:style-name="P63">Zapytanie ofertowe zamieszczono na stronie: <text:s/>p39.bip.edukacja.rybnik.eu</text:p>
          <text:p text:style-name="P63"><text:s/></text:p>
        </text:list-item>
      </text:list>
      <text:p text:style-name="P15">VI. <text:s/>MIEJSCE ORAZ TERMIN SKŁADANIA OFERT</text:p>
      <text:list xml:id="list4257528591606866774" text:style-name="L5">
        <text:list-item>
          <text:p text:style-name="P43">Oferta powinna być złożona u Zamawiającego do dnia 09.12.2024 roku do godziny 12.00</text:p>
        </text:list-item>
        <text:list-item>
          <text:p text:style-name="P43">Ofertę należy złożyć:</text:p>
          <text:p text:style-name="P43">1) <text:s/>osobiście – w siedzibie Zamawiającego <text:span text:style-name="T12"><text:s/>od poniedziałku do piątku </text:span>w godzinach 7:00 – 15:00 albo </text:p>
          <text:p text:style-name="P43">2) pocztą na adres Zamawiającego</text:p>
          <text:p text:style-name="P43"><text:s text:c="5"/><text:span text:style-name="T12">Przedszkola z Oddziałami Integracyjnymi nr 39 w Rybniku</text:span></text:p>
          <text:p text:style-name="P46"><text:s text:c="5"/>Osiedle Południe 20, </text:p>
          <text:p text:style-name="P46"><text:s text:c="5"/>44-251 Rybnik</text:p>
        </text:list-item>
      </text:list>
      <text:p text:style-name="P31"><text:s text:c="13"/>Ofertę złożoną osobiście lub za pośrednictwem poczty należy opakować w jednej zamkniętej</text:p>
      <text:p text:style-name="P31"><text:s text:c="13"/>kopercie z dopiskiem „Zakup i sukcesywna <text:s/>dostawa wędlin <text:s/>i wyrobów wędliniarskich <text:s text:c="2"/>na</text:p>
      <text:p text:style-name="P31"><text:s text:c="13"/>potrzeby Przedszkola z Oddziałami Integracyjnymi nr 39 w Rybniku”</text:p>
      <text:p text:style-name="P31"><text:s text:c="13"/>albo</text:p>
      <text:list xml:id="list8469050200823043970" text:style-name="L6">
        <text:list-item>
          <text:list>
            <text:list-item>
              <text:list>
                <text:list-item>
                  <text:p text:style-name="P52"><text:span text:style-name="T7">elektronicznie na adres: </text:span><text:a xlink:type="simple" xlink:href="mailto:p39rybnik@interia.pl" text:style-name="Internet_20_link" text:visited-style-name="Visited_20_Internet_20_Link"><text:span text:style-name="T8">p39rybnik@interia.pl</text:span></text:a></text:p>
                </text:list-item>
              </text:list>
            </text:list-item>
          </text:list>
        </text:list-item>
      </text:list>
      <text:list xml:id="list9158383185342798544" text:style-name="L7">
        <text:list-item>
          <text:p text:style-name="P44">Oferty złożone po terminie nie będą rozpatrywane.</text:p>
        </text:list-item>
        <text:list-item>
          <text:p text:style-name="P44">Wykonawca <text:s/>może przed upływem terminu składania ofert zmienić lub wycofać swoją ofertę.</text:p>
        </text:list-item>
        <text:list-item>
          <text:p text:style-name="P44">W toku badania i oceny ofert Zamawiający może żądać od oferentów wyjaśnień dotyczących treści złożonych ofert.</text:p>
        </text:list-item>
      </text:list>
      <text:list xml:id="list3535957549183621378" text:style-name="WWNum27">
        <text:list-header>
          <text:p text:style-name="P66"><text:soft-page-break/></text:p>
        </text:list-header>
      </text:list>
      <text:p text:style-name="P15"/>
      <text:p text:style-name="P15"/>
      <text:p text:style-name="P15"/>
      <text:p text:style-name="P15">VII. INFORMACJE DOTYCZĄCE WYBORU NAJKORZYSTNIEJSZEJ OFERTY</text:p>
      <text:p text:style-name="P16"><text:s text:c="6"/>1. <text:s/>Zamawiający dokona oceny ważnych ofert na podstawie następujących kryteriów:</text:p>
      <text:p text:style-name="P14"><text:tab/>1) - Cena 100%</text:p>
      <text:p text:style-name="P14"><text:s text:c="6"/>2. Wyniki i wybór najkorzystniejszej oferty zostanie ogłoszony do dnia 16.12.2024 roku </text:p>
      <text:p text:style-name="P11"><text:span text:style-name="T6"><text:s text:c="12"/>na stronie internetowej pod adresem </text:span><text:a xlink:type="simple" xlink:href="http://p39.bip.edukacja.rybnik.eu/" text:style-name="Internet_20_link" text:visited-style-name="Visited_20_Internet_20_Link"><text:span text:style-name="T6">p39.bip.edukacja.rybnik.eu</text:span></text:a></text:p>
      <text:p text:style-name="P18"/>
      <text:p text:style-name="P18">VIII . INFORMACJA DOTYCZĄCA PRZETWARZANIA DANYCH OSOBOWYCH I PRZYSŁUGUJĄCYCH Z TEGO <text:s/>TYTUŁU PRAWACH </text:p>
      <text:list xml:id="list6057140662698958390" text:style-name="L8">
        <text:list-item>
          <text:p text:style-name="P57"><text:span text:style-name="T14">A</text:span>dministratorem <text:s/>danych osobowych jest <text:s/>Przedszkole z Oddziałami Integracyjnymi nr <text:s/>39 w Rybniku ul. Osiedle Południe <text:s/>20 , 44-253 Rybnik.</text:p>
        </text:list-item>
        <text:list-item>
          <text:p text:style-name="P56"><text:span text:style-name="T8"><text:s/>Inspektor ochrony danych osobowych, z którym można się skontaktować listownie na adres : Przedszkole z Oddziałami Integracyjnymi nr <text:s/>39 w Rybniku, ul. Osiedle Południe <text:s/>20 , 44-253 Rybnik lub <text:s/>pocztą elektroniczną, na adres: </text:span><text:a xlink:type="simple" xlink:href="mailto:p39rybnik@interia.pl" text:style-name="Internet_20_link" text:visited-style-name="Visited_20_Internet_20_Link"><text:span text:style-name="T8">p39rybnik@interia.pl</text:span></text:a><text:span text:style-name="T8"> w każdej sprawie dotyczącej przetwarzania danych osobowych.</text:span></text:p>
        </text:list-item>
        <text:list-item>
          <text:p text:style-name="P57">Dane osobowe przetwarzane są w celu udzielenia zamówienia publicznego, co jest zgodne z art. 6 ust.1 lit. c) oraz e) rozporządzenia Parlamentu Europejskiego i Rady (UE) 2016/679 z dnia 27 kwietnia 2016 roku w sprawie ochrony osób fizycznych w związku z przetworzeniem danych osobowych i w sprawie swobodnego przepływu takich danych oraz uchylenia dyrektywy 95/46/WE ( ogólne rozporządzenie o ochronie danych). Podanie danych osobowych jest obowiązkowe. Ich brak uniemożliwi udział w postępowaniu o udzielenie zamówienia publicznego.</text:p>
        </text:list-item>
        <text:list-item>
          <text:p text:style-name="P57">Dane osobowe nie będą podlegały profilowaniu, tj. zautomatyzowanemu procesowi prowadzącemu do wnioskowania o posiadaniu przez konkretną osobę fizyczną określonych cech.</text:p>
        </text:list-item>
        <text:list-item>
          <text:p text:style-name="P57">Osobie, której dane osobowe dotyczą, przysługuje: </text:p>
          <text:p text:style-name="P57">1) prawo dostępu do swoich danych osobowych oraz otrzymania ich kopii</text:p>
          <text:p text:style-name="P57">2) prawo sprostowania (poprawiania) swoich danych osobowych (skorzystanie z prawa sprostowania nie może skutkować zmianą wyniku postępowania o udzielenie zamówienia publicznego ani zmianą postanowień umowy),</text:p>
          <text:p text:style-name="P57">3) prawo ograniczenia przetwarzania swoich danych osobowych ( skorzystanie z prawa ograniczenia przetwarzania nie ma zastosowania <text:s/>w odniesieniu do przechowywania, w celu zapewnienia korzystania z ochrony praw innej osoby fizycznej lub prawnej lub z uwagi na ważne względy <text:soft-page-break/>interesu publicznego),</text:p>
          <text:p text:style-name="P57">4) prawo wzniesienia skargi do Prezesa Urzędu Ochrony Danych Osobowych.</text:p>
        </text:list-item>
        <text:list-item>
          <text:p text:style-name="P57">Osobie, której dane osobowe dotyczą, nie przysługuje:</text:p>
          <text:p text:style-name="P57">1) prawo usunięcia swoich danych osobowych,</text:p>
          <text:p text:style-name="P57">2) prawo przenoszenia swoich danych osobowych,</text:p>
          <text:p text:style-name="P57">3) prawo sprzeciwu, wobec przetwarzania swoich danych osobowych.</text:p>
        </text:list-item>
        <text:list-item>
          <text:p text:style-name="P57">Odbiorcami danych osobowych mogą być inne osoby lub podmioty, którym, zgodnie z przepisami ustawy o dostępie do informacji publicznej, zostanie udostępniona dokumentacja postępowania.</text:p>
        </text:list-item>
        <text:list-item>
          <text:p text:style-name="P57">Dane osobowe będą przechowywane jedynie w okresie niezbędnym do spełnienia celu, dla którego zostały zebrane lub w okresie wskazanym przepisami prawa. Po spełnieniu celu, dla którego dane zostały zebrane dane mogą <text:s/>być przechowywane jedynie w celach archiwalnych, zgodnie z obowiązującymi przepisami <text:s/>prawa w tym zakresie.</text:p>
        </text:list-item>
      </text:list>
      <text:p text:style-name="P35"/>
      <text:p text:style-name="P35"/>
      <text:p text:style-name="P15">IX. DODATKOWE INFORMACJE</text:p>
      <text:list xml:id="list7294583015236606032" text:style-name="L9">
        <text:list-item>
          <text:p text:style-name="P45">Dodatkowych informacji udziela Janina Chlipała tel <text:span text:style-name="T11">32 739 42 22 wew. 23</text:span></text:p>
          <text:p text:style-name="P51"/>
        </text:list-item>
        <text:list-item>
          <text:p text:style-name="P62">Załączniki do niniejszego zapytania ofertowego: </text:p>
          <text:p text:style-name="P62">a)<text:span text:style-name="T15"> f</text:span>ormularz asortymentowo – cenowy <text:s/>(załącznik nr 1)</text:p>
          <text:p text:style-name="P62">b) formularz ofertowy (załącznik nr 2 )</text:p>
          <text:p text:style-name="P62">c) oświadczenie Wykonawcy (załącznik nr 3)</text:p>
          <text:p text:style-name="P62">d) projekt umowy (załącznik nr <text:s/>4)</text:p>
        </text:list-item>
      </text:list>
      <text:p text:style-name="P14"/>
      <text:p text:style-name="P12"/>
      <text:p text:style-name="P12"/>
      <text:p text:style-name="P12"/>
      <text:p text:style-name="P32"/>
      <text:p text:style-name="P32"/>
      <text:p text:style-name="P32"/>
      <text:p text:style-name="P32"/>
      <text:p text:style-name="P32"/>
      <text:p text:style-name="P32"/>
      <text:p text:style-name="P32"/>
      <text:p text:style-name="P32"/>
      <text:p text:style-name="Standard"><text:span text:style-name="T5"><text:s text:c="114"/></text:span><text:s text:c="2"/><text:span text:style-name="T8">Załącznik nr <text:s/>1 do zapytania ofertowego </text:span></text:p>
      <text:p text:style-name="P23"><text:s text:c="117"/>Przedszkola z Oddziałami</text:p>
      <text:p text:style-name="P23"><text:s text:c="11"/><text:span text:style-name="T6"><text:s text:c="106"/>Integracyjnymi nr 39 w Rybniku</text:span></text:p>
      <text:p text:style-name="P23"><text:soft-page-break/></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6">L.p.</text:p>
          </table:table-cell>
          <table:table-cell table:style-name="Tabela1.A1" office:value-type="string">
            <text:p text:style-name="P37">Nazwa asortymentu</text:p>
            <text:p text:style-name="P37"/>
          </table:table-cell>
          <table:table-cell table:style-name="Tabela1.A1" office:value-type="string">
            <text:p text:style-name="P37">Ilość</text:p>
          </table:table-cell>
          <table:table-cell table:style-name="Tabela1.A1" office:value-type="string">
            <text:p text:style-name="P37">Cena netto</text:p>
          </table:table-cell>
          <table:table-cell table:style-name="Tabela1.A1" office:value-type="string">
            <text:p text:style-name="P37">Cena brutto</text:p>
          </table:table-cell>
          <table:table-cell table:style-name="Tabela1.A1" office:value-type="string">
            <text:p text:style-name="P37">Uwagi</text:p>
          </table:table-cell>
        </table:table-row>
        <table:table-row table:style-name="Tabela1.1">
          <table:table-cell table:style-name="Tabela1.A1" office:value-type="string">
            <text:p text:style-name="P36">1.</text:p>
          </table:table-cell>
          <table:table-cell table:style-name="Tabela1.A1" office:value-type="string">
            <text:p text:style-name="P36">Ziemniaki <text:s text:c="2"/></text:p>
            <text:p text:style-name="P39"><text:span text:style-name="T16">Wygląd: bulwy ziemniaków powinny być twarde, zdrowe (bez śladów gnicia i pleśni), wolne od szkodników i uszkodzeń przez nich spowodowanych. Ziemniaki niezazieleniałe, nienadmarznięte oraz nieporośnięte.<text:line-break/>Dopuszczalne są niewielkie wady kształtu oraz delikatne otarcia skórki pokrywające nie więcej niż 2% bulwy. Wymienione wady nie mogą naruszać wnętrza warzywa. <text:line-break/>Barwa: brązowy.<text:line-break/>Smak i zapach: niedopuszczalny obcy smak, posmak czy zapach.<text:line-break/>Jednolitość: jednolite w opakowaniu pod względem pochodzenia, jakości, wielkości.</text:span> </text:p>
          </table:table-cell>
          <table:table-cell table:style-name="Tabela1.A1" office:value-type="string">
            <text:p text:style-name="P38">25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text:p>
          </table:table-cell>
          <table:table-cell table:style-name="Tabela1.A1" office:value-type="string">
            <text:p text:style-name="P36">Marchewka korzeń</text:p>
            <text:p text:style-name="P39"><text:span text:style-name="T16">Wygląd: marchewki powinny być świeże, twarde, czyste, zdrowe, bez oznak gnicia i pleśni, wolne od szkodników oraz uszkodzeń przez nich spowodowanych. Dopuszczalne są niewielkie wady kształtu lub zabarwienia, pod warunkiem że nie mają one wpływu na jakość i wygląd marchewki. Korzeń </text:span><text:span text:style-name="T16">pozbawiony naci.<text:line-break/>Barwa: pomarańczowa, jednolita bez przebarwień.<text:line-break/></text:span><text:soft-page-break/><text:span text:style-name="T16">Smak i zapach: niedopuszczalny obcy smak, posmak czy zapach.<text:line-break/>Jednolitość: jednolite w opakowaniu pod względem pochodzenia, odmiany, jakości, wielk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text:p>
          </table:table-cell>
          <table:table-cell table:style-name="Tabela1.A1" office:value-type="string">
            <text:p text:style-name="P36">Seler korzeń</text:p>
            <text:p text:style-name="P39"><text:span text:style-name="T16">Wygląd: korzeń selera powinien być świeży, twardy, czysty, zdrowy, bez oznak gnicia i pleśni, wolny od szkodników oraz uszkodzeń przez nich spowodowanych. Dopuszczalne są niewielkie wady kształtu lub zabarwienia, pod warunkiem że nie mają one wpływu na jakość i wygląd rzodkiewki. Korzeń pozbawiony naci.<text:line-break/>Barwa: biała, jednolita, bez przebarwień.<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4.</text:p>
          </table:table-cell>
          <table:table-cell table:style-name="Tabela1.A1" office:value-type="string">
            <text:p text:style-name="P39"><text:span text:style-name="T9">Pietruszka korzeń </text:span><text:span text:style-name="T16">Wygląd: korzeń pietruszki powinien być świeży, twardy, czysty, zdrowy, bez oznak gnicia i pleśni, wolny od szkodników oraz uszkodzeń przez nich spowodowanych. Dopuszczalne są niewielkie wady kształtu lub zabarwienia, pod warunkiem że nie mają one wpływu na jakość i wygląd pietruszki. Korzeń pozbawiony naci.<text:line-break/></text:span><text:span text:style-name="T16">Barwa: biała, jednolita, bez przebarwień.<text:line-break/>Smak i zapach: </text:span><text:soft-page-break/><text:span text:style-name="T16">niedopuszczalny obcy smak, posmak czy zapach.<text:line-break/>Jednolitość: jednolite w opakowaniu pod względem pochodzenia, odmiany, jakości, wielkości.</text:span> </text:p>
          </table:table-cell>
          <table:table-cell table:style-name="Tabela1.A1" office:value-type="string">
            <text:p text:style-name="P38">1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5.</text:p>
          </table:table-cell>
          <table:table-cell table:style-name="Tabela1.A1" office:value-type="string">
            <text:p text:style-name="P36">Cebula </text:p>
            <text:p text:style-name="P39"><text:span text:style-name="T16">Wygląd: cebula powinna być twarda, czysta, zdrowa, bez oznak gnicia i pleśni, o zwartych ściśle przylegających do siebie łupinach (łuskach), wolna od szkodników oraz uszkodzeń przez nich spowodowanych. Kształt kulisty, dopuszczalne są jednak niewielkie wady kształtu lub zabarwienia, pod warunkiem że nie mają one wpływu na jakość i wygląd cebuli. <text:line-break/>Barwa: słomkowa lub słomkowobrązow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6.</text:p>
          </table:table-cell>
          <table:table-cell table:style-name="Tabela1.A1" office:value-type="string">
            <text:p text:style-name="P36">Buraki </text:p>
            <text:p text:style-name="P39"><text:span text:style-name="T16">Wygląd: bulwy buraka powinny być twarde, zdrowe (bez śladów gnicia i pleśni), czyste, bez zniekształceń, wolne od szkodników i uszkodzeń przez nich spowodowanych. Dopuszczalne są niewielkie wady kształtu oraz delikatne otarcia skórki pokrywające nie więcej niż 2% bulwy. Wymienione </text:span><text:span text:style-name="T16">wady nie mogą naruszać wnętrza warzywa. Bulwy buraka powinny być </text:span><text:soft-page-break/><text:span text:style-name="T16">pozbawione liści.<text:line-break/>Barwa: czerwono-fioletowy.<text:line-break/>Smak i zapach: niedopuszczalny obcy smak, posmak czy zapach.<text:line-break/>Jednolitość: jednolite w opakowaniu pod względem pochodzenia,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7.</text:p>
          </table:table-cell>
          <table:table-cell table:style-name="Tabela1.A1" office:value-type="string">
            <text:p text:style-name="P36">Czosnek </text:p>
            <text:p text:style-name="P39"><text:span text:style-name="T16">Wygląd: główki czosnku powinny być twarde, zdrowe (bez śladów gnicia i pleśni), czyste, bez zniekształceń, wolne od szkodników i uszkodzeń przez nich spowodowanych. Bez widocznych oznak kiełkowania. Dopuszczalne są niewielkie wady kształtu oraz delikatne otarcia skórki pokrywające nie więcej niż 2% owocu. Wymienione wady nie mogą naruszać ząbków czosnku.<text:line-break/>Barwa: biała.<text:line-break/>Smak i zapach: niedopuszczalny obcy smak, posmak czy zapach.<text:line-break/>Jednolitość: jednolite w opakowaniu pod względem pochodzenia, jakości, wielkości.</text:span> </text:p>
          </table:table-cell>
          <table:table-cell table:style-name="Tabela1.A1" office:value-type="string">
            <text:p text:style-name="P38">10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8.</text:p>
          </table:table-cell>
          <table:table-cell table:style-name="Tabela1.A1" office:value-type="string">
            <text:p text:style-name="P36">Botwinka</text:p>
            <text:p text:style-name="P39"><text:span text:style-name="T16">Wygląd: liście botwinki powinny być świeże, czyste, w miarę możliwości podobnej wielkości, zdrowe, bez oznak gnicia i pleśni, wolne od szkodników oraz uszkodzeń przez nich spowodowanych. Łodygi </text:span><text:span text:style-name="T16">powinny być niezdrewniałe, ładne wizualnie. Dopuszczalne są </text:span><text:soft-page-break/><text:span text:style-name="T16">liście różnej wielkości, pod warunkiem że są zdrowe i niewyschnięte. Bulwa mała, bez widocznych zniekształceń i uszkodzeń. <text:line-break/>Barwa: zielono-czerwona.<text:line-break/>Smak i zapach: niedopuszczalne obcy zapach, smak czy posmak. Jednolitość: jednolite w opakowaniu pod względem pochodzenia, odmiany, możliwie w tym samym stopniu rozwoju. Pęczek minimum 280g.</text:span> </text:p>
          </table:table-cell>
          <table:table-cell table:style-name="Tabela1.A1" office:value-type="string">
            <text:p text:style-name="P38">3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9.</text:p>
          </table:table-cell>
          <table:table-cell table:style-name="Tabela1.A1" office:value-type="string">
            <text:p text:style-name="P36">Sałata zielona </text:p>
            <text:p text:style-name="P39"><text:span text:style-name="T16">Wygląd: sałata powinna być krucha, świeża, czysta, zdrowa, bez oznak gnicia i pleśni, wolna od szkodników oraz uszkodzeń przez nich spowodowanych. Ładna wizualnie, bez uschniętych i pożółkłych liści.  Dopuszczalne są niewielkie wady kształtu, pod warunkiem że nie mają one wpływu na jakość i wygląd warzywa. <text:line-break/>Barwa: 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8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0.</text:p>
          </table:table-cell>
          <table:table-cell table:style-name="Tabela1.A1" office:value-type="string">
            <text:p text:style-name="P39"><text:span text:style-name="T9">Kapusta pekińska <text:s/></text:span><text:span text:style-name="T16">Wygląd: liście kapusty pekińskiej powinny być sprężyste, świeże, czyste, zdrowe, bez oznak gnicia i pleśni, o zwartych, ściśle przylegających do siebie </text:span><text:span text:style-name="T16">liściach (zbita), wolna od szkodników oraz uszkodzeń przez nich </text:span><text:soft-page-break/><text:span text:style-name="T16">spowodowanych. Ładna wizualnie, bez uschniętych i pożółkłych liści. Dopuszczalne są niewielkie wady kształtu, pod warunkiem że nie mają one wpływu na jakość i wygląd warzywa. <text:line-break/>Barwa: biało-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5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1.</text:p>
          </table:table-cell>
          <table:table-cell table:style-name="Tabela1.A1" office:value-type="string">
            <text:p text:style-name="P36">Kapusta biała </text:p>
            <text:p text:style-name="P39"><text:span text:style-name="T16">Wygląd: główka kapusty powinna być świeża, tward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line-break/>Barwa: jasno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2.</text:p>
          </table:table-cell>
          <table:table-cell table:style-name="Tabela1.A1" office:value-type="string">
            <text:p text:style-name="P36">Kalarepa </text:p>
            <text:p text:style-name="P38"><text:span text:style-name="T16">Wygląd: owoc kalarepy powinien być świeży, jędrny, czysty, zdrowy, bez oznak gnicia i pleśni. </text:span><text:span text:style-name="T16">Łodygi powinny być cienkie, niezdrewniałe, koloru jasnozielonego lub </text:span><text:soft-page-break/><text:span text:style-name="T16">białego. Liście zdrowe, zielone, niewyschnięte. Dopuszczalne są niewielkie wady kształtu lub zabarwienia, pod warunkiem że nie mają one wpływu na jakość i wygląd kalarepy.<text:line-break/>Barwa: owoc - jasnozielona, liście - ciemnozielona.<text:line-break/>Smak i zapach: niedopuszczalny obcy smak, posmak czy zapach.<text:line-break/>Jednolitość: jednolite w opakowaniu pod względem pochodzenia, odmiany, jakości, wielkości. Waga minimum 240g. </text:span></text:p>
          </table:table-cell>
          <table:table-cell table:style-name="Tabela1.A1" office:value-type="string">
            <text:p text:style-name="P38">4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4.</text:p>
          </table:table-cell>
          <table:table-cell table:style-name="Tabela1.A1" office:value-type="string">
            <text:p text:style-name="P39"><text:span text:style-name="T9">Kapusta czerwona </text:span><text:span text:style-name="T16">Wygląd: główka kapusty powinna być świeża, jędrn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line-break/>Barwa: czerwono-fioletow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8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5.</text:p>
          </table:table-cell>
          <table:table-cell table:style-name="Tabela1.A1" office:value-type="string">
            <text:p text:style-name="P36">Koperek </text:p>
            <text:p text:style-name="P39"><text:span text:style-name="T16">Ładny wizualnie, liście zdrowe, jędrne, </text:span><text:soft-page-break/><text:span text:style-name="T16">niewyschnięte. Pęczek minimum 30g.</text:span> </text:p>
          </table:table-cell>
          <table:table-cell table:style-name="Tabela1.A1" office:value-type="string">
            <text:p text:style-name="P38">2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6.</text:p>
          </table:table-cell>
          <table:table-cell table:style-name="Tabela1.A1" office:value-type="string">
            <text:p text:style-name="P36">Szczypior</text:p>
            <text:p text:style-name="P39"><text:span text:style-name="T9"><text:s/></text:span><text:span text:style-name="T16">Ładny wizualnie, liście zdrowe, czyste, jędrne, niewyschnięte, bez oznak gnicia pleśni, wolne od szkodników oraz uszkodzeń przez nich spowodowanych. Pęczek minimum 30g.</text:span> </text:p>
          </table:table-cell>
          <table:table-cell table:style-name="Tabela1.A1" office:value-type="string">
            <text:p text:style-name="P38">3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7.</text:p>
          </table:table-cell>
          <table:table-cell table:style-name="Tabela1.A1" office:value-type="string">
            <text:p text:style-name="P36">Rzodkiewka </text:p>
            <text:p text:style-name="P39"><text:span text:style-name="T16">Wygląd: owoc rzodkiewki powinien być świeży, twardy, czysty, zdrowy, bez oznak gnicia i pleśni, wolny od szkodników oraz uszkodzeń przez nich spowodowanych. Dopuszczalne są niewielkie wady kształtu lub zabarwienia, pod warunkiem że nie mają one wpływu na jakość i wygląd rzodkiewki. Listki zdrowe, zielone, niewyschnięte.<text:line-break/>Barwa: różowa.<text:line-break/>Smak i zapach: niedopuszczalny obcy smak, posmak czy zapach.<text:line-break/>Jednolitość: jednolite w opakowaniu pod względem pochodzenia, odmiany, jakości, wielkości. Pęczek minimum 180g.</text:span> </text:p>
          </table:table-cell>
          <table:table-cell table:style-name="Tabela1.A1" office:value-type="string">
            <text:p text:style-name="P38">200 szt.</text:p>
          </table:table-cell>
          <table:table-cell table:style-name="Tabela1.A1" office:value-type="string">
            <text:p text:style-name="P38"/>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8.</text:p>
          </table:table-cell>
          <table:table-cell table:style-name="Tabela1.A1" office:value-type="string">
            <text:p text:style-name="P36">Papryka </text:p>
            <text:p text:style-name="P39"><text:span text:style-name="T16">Wygląd: papryka powinna być świeża, jędrna, czysta, zdrowa, bez oznak gnicia pleśni, wolna od szkodników oraz uszkodzeń przez nich spowodowanych. Dopuszczalne są niewielkie wady kształtu lub </text:span><text:span text:style-name="T16">zabarwienia, pod warunkiem że nie mają one wpływu na jakość i </text:span><text:soft-page-break/><text:span text:style-name="T16">wygląd papryki. Ładna wizualnie, z błyszczącą skórą.<text:line-break/>Barwa: czerwona.<text:line-break/>Smak i zapach: niedopuszczalny obcy smak, posmak czy zapach.<text:line-break/>Jednolitość: jednolite w opakowaniu pod względem pochodzenia, odmiany,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9.</text:p>
          </table:table-cell>
          <table:table-cell table:style-name="Tabela1.A1" office:value-type="string">
            <text:p text:style-name="P36">Pomidory </text:p>
            <text:p text:style-name="P39"><text:span text:style-name="T16">Wygląd: całe, dojrzałe, zdrowe (bez śladów gnicia i pleśni), czyste, bez zniekształceń, wolne od szkodników i uszkodzeń przez nich spowodowanych. Skóra matowa, cienka. <text:line-break/>Dopuszczalne są niewielkie wady kształtu oraz delikatne otarcia skórki pokrywające nie więcej niż 2% owocu. Wymienione wady nie mogą naruszać miąższu warzywa. <text:line-break/>Barwa: czerwon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6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0.</text:p>
          </table:table-cell>
          <table:table-cell table:style-name="Tabela1.A1" office:value-type="string">
            <text:p text:style-name="P39"><text:span text:style-name="T9">Pomidor koktajlowy <text:s/></text:span><text:span text:style-name="T16">Wygląd: małe, dojrzałe, zdrowe (bez śladów gnicia i pleśni), czyste, bez zniekształceń, wolne od szkodników i uszkodzeń przez nich </text:span><text:span text:style-name="T16">spowodowanych. Skóra matowa, cienka.<text:line-break/>Barwa: czerwona.<text:line-break/></text:span><text:soft-page-break/><text:span text:style-name="T16">Smak i zapach: niedopuszczalny obcy smak, posmak czy zapach.<text:line-break/>Jednolitość: jednolite w opakowaniu pod względem pochodzenia, jakości, wielkości i możliwie w tym samym stopniu dojrzałości. </text:span></text:p>
          </table:table-cell>
          <table:table-cell table:style-name="Tabela1.A1" office:value-type="string">
            <text:p text:style-name="P38">7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1.</text:p>
          </table:table-cell>
          <table:table-cell table:style-name="Tabela1.A1" office:value-type="string">
            <text:p text:style-name="P36">Ogórek zielony </text:p>
            <text:p text:style-name="P39"><text:span text:style-name="T16">Wygląd: ogórek powinien być świeży, twardy, czysty, zdrowy, bez oznak gnicia i pleśni. Warzywo ładne wizualnie, jednolicie zielone. Dopuszczalne są niewielkie wady kształtu lub zabarwienia, pod warunkiem że nie mają one wpływu na jakość i wygląd.<text:line-break/>Barwa: jednolicie 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3.</text:p>
          </table:table-cell>
          <table:table-cell table:style-name="Tabela1.A1" office:value-type="string">
            <text:p text:style-name="P36">Szpinak baby</text:p>
            <text:p text:style-name="P38"><text:span text:style-name="T16">Wygląd: liście szpinaku powinny być świeże, jędrne, czyste, zdrowe, bez oznak gnicia i pleśni, wolne od szkodników oraz uszkodzeń przez nich spowodowanych. Ładne wizualnie, jednolicie zielone, bez suchych i nieświeżych liści w opakowaniu. Liście w opakowaniu nieuszkodzone.<text:line-break/>Barwa: zielona.<text:line-break/>Smak i zapach: niedopuszczalne obcy zapach, smak czy posmak. </text:span><text:span text:style-name="T16">Jednolitość: jednolite  pod względem pochodzenia. Opakowanie 500g. </text:span></text:p>
          </table:table-cell>
          <table:table-cell table:style-name="Tabela1.A1" office:value-type="string">
            <text:p text:style-name="P38">1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ext:soft-page-break/>
        <table:table-row table:style-name="Tabela1.1">
          <table:table-cell table:style-name="Tabela1.A1" office:value-type="string">
            <text:p text:style-name="P36">24.</text:p>
          </table:table-cell>
          <table:table-cell table:style-name="Tabela1.A1" office:value-type="string">
            <text:p text:style-name="P36">Brzoskwinie</text:p>
            <text:p text:style-name="P39"><text:span text:style-name="T16">Wygląd: owoce brzoskwini powinny być całe, miękkie, zdrowe (bez śladów gnicia i pleśni), czyste, bez zniekształceń, wolne od szkodników i uszkodzeń przez nich spowodowanych. Kształt kulisty. Skórka owocu silnie omszona. Dopuszczalne są niewielkie otarcia skórki pokrywające nie więcej niż 2% owocu. Wymienione wady nie mogą naruszać miąższu owocu.<text:line-break/>Barwa: skórka owocu żółta lub jasnopomarańczowa, z intensywnym rumieńcem.<text:line-break/>Smak i zapach: niedopuszczalny obcy smak, posmak czy zapach.<text:line-break/>Jednolitość: jednolite w opakowaniu pod względem pochodzenia, jakości, wielk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5.</text:p>
          </table:table-cell>
          <table:table-cell table:style-name="Tabela1.A1" office:value-type="string">
            <text:p text:style-name="P36">Nektaryny </text:p>
            <text:p text:style-name="P39"><text:span text:style-name="T16">Wygląd: cała, dojrzała, soczysta, słodka, zdrowa (bez śladów gnicia i pleśni), czysta, bez zniekształceń, wolna od szkodników i uszkodzeń przez nich spowodowanych. Skóra powinna być błyszcząca, bez żadnych uszkodzeń.<text:line-break/>Dopuszczalne są niewielkie wady kształtu. <text:line-break/>Barwa: czerwono-pomarańczowa.<text:line-break/>Smak i zapach: niedopuszczalny obcy smak, posmak czy zapach.<text:line-break/>Jednolitość: jednolite w </text:span><text:span text:style-name="T16">opakowaniu pod względem pochodzenia, jakości, wielk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ext:soft-page-break/>
        <table:table-row table:style-name="Tabela1.1">
          <table:table-cell table:style-name="Tabela1.A1" office:value-type="string">
            <text:p text:style-name="P36">26.</text:p>
          </table:table-cell>
          <table:table-cell table:style-name="Tabela1.A1" office:value-type="string">
            <text:p text:style-name="P36">Morele </text:p>
            <text:p text:style-name="P39"><text:span text:style-name="T16">Wygląd: owoce moreli powinny być całe, miękkie, zdrowe (bez śladów gnicia i pleśni), czyste, bez zniekształceń, wolne od szkodników i uszkodzeń przez nich spowodowanych. Kształt kulisty lub delikatnie spłaszczony. Dopuszczalne są niewielkie otarcia skórki pokrywające nie więcej niż 2% owocu. Wymienione wady nie mogą naruszać miąższu owocu.<text:line-break/>Barwa: żółto-pomarańcz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7.</text:p>
          </table:table-cell>
          <table:table-cell table:style-name="Tabela1.A1" office:value-type="string">
            <text:p text:style-name="P36">Jabłka </text:p>
            <text:p text:style-name="P39"><text:span text:style-name="T16">Wygląd: całe, dojrzałe, soczyste, zdrowe (bez śladów gnicia i pleśni), czyste, bez zniekształceń, wolne od szkodników i uszkodzeń przez nich spowodowanych. Skóra jabłka gładka, bez śladów spalenizny lub brązowych, smugowatych plam.<text:line-break/>Dopuszczalne są niewielkie wady kształtu oraz delikatne otarcia skórki pokrywające nie więcej niż 2% owocu. Wymienione wady nie mogą naruszać miąższu owocu. <text:line-break/>Barwa: w zależności od gatunku od zielonej po </text:span><text:span text:style-name="T16">żółty i czerwony.<text:line-break/>Smak i zapach: niedopuszczalny obcy </text:span><text:soft-page-break/><text:span text:style-name="T16">smak, posmak czy zapach.<text:line-break/>Jednolitość: jednolite w opakowaniu pod względem pochodzenia, jakości, wielkości.</text:span> </text:p>
          </table:table-cell>
          <table:table-cell table:style-name="Tabela1.A1" office:value-type="string">
            <text:p text:style-name="P38">6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8.</text:p>
          </table:table-cell>
          <table:table-cell table:style-name="Tabela1.A1" office:value-type="string">
            <text:p text:style-name="P36">Gruszki </text:p>
            <text:p text:style-name="P39"><text:span text:style-name="T16">Wygląd: całe, dojrzałe, zdrowe (bez śladów gnicia i pleśni), czyste, bez zniekształceń, wolne od szkodników i uszkodzeń przez nich spowodowanych. Skóra matowa, cienka. Dopuszczalne są niewielkie wady kształtu oraz delikatne otarcia skórki pokrywające nie więcej niż 2% owocu. Wymienione wady nie mogą naruszać miąższu owocu. <text:line-break/>Barwa: w zależności od gatunku od zielonej po żółty.<text:line-break/>Smak i zapach: niedopuszczalny obcy smak, posmak czy zapach.<text:line-break/>Jednolitość: jednolite w opakowaniu pod względem pochodzenia, jakości, wielkości i możliwie w tym samym stopniu dojrzałości.</text:span> </text:p>
            <text:p text:style-name="P36"/>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9.</text:p>
          </table:table-cell>
          <table:table-cell table:style-name="Tabela1.A1" office:value-type="string">
            <text:p text:style-name="P36">Winogrona </text:p>
            <text:p text:style-name="P39"><text:span text:style-name="T16">Wygląd: całe, dojrzałe, jędrne, słodkie, zdrowe (bez śladów gnicia i pleśni), czyste, bez zniekształceń, wolne od szkodników i uszkodzeń przez nich spowodowanych. Możliwie duże jednolite kiście.<text:line-break/>Barwa: jasnozielona.<text:line-break/>Smak i zapach: niedopuszczalny obcy </text:span><text:span text:style-name="T16">smak, posmak czy zapach.<text:line-break/>Jednolitość: jednolite w opakowaniu pod względem </text:span><text:soft-page-break/><text:span text:style-name="T16">pochodzenia, jakości, wielkości i możliwie w tym samym stopniu dojrzałości i rozwoju.</text:span> </text:p>
          </table:table-cell>
          <table:table-cell table:style-name="Tabela1.A1" office:value-type="string">
            <text:p text:style-name="P38">6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0.</text:p>
          </table:table-cell>
          <table:table-cell table:style-name="Tabela1.A1" office:value-type="string">
            <text:p text:style-name="P36">Banany </text:p>
            <text:p text:style-name="P39"><text:span text:style-name="T16">Wygląd: całe, twarde, zdrowe (bez śladów gnicia i pleśni), czyste, bez zniekształceń, wolne od szkodników i uszkodzeń przez nich spowodowanych. Możliwie duże jednolite kiście. Dopuszczalne są niewielkie wady kształtu oraz delikatne otarcia skórki pokrywające nie więcej niż 2% owocu. Niedopuszczalne pęknięcia skórki. Wymienione wady nie mogą naruszać miąższu owocu.<text:line-break/>Barwa: od jasnozielonkawej do żółtej, bez ciemnych plam.<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3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1.</text:p>
          </table:table-cell>
          <table:table-cell table:style-name="Tabela1.A1" office:value-type="string">
            <text:p text:style-name="P36">Mandarynki</text:p>
            <text:p text:style-name="P39"><text:span text:style-name="T16">Wygląd: całe, dojrzałe, soczyste, słodkie, zdrowe (bez śladów gnicia i pleśni), czyste, bez zniekształceń, wolne od szkodników i uszkodzeń przez nich spowodowanych. Dopuszczalne są niewielkie wady kształtu. Skóra idealnie gładka,  nieodgniecone.<text:line-break/>Barwa: pomarańczowa.<text:line-break/></text:span><text:span text:style-name="T16">Smak i zapach: niedopuszczalny obcy smak, posmak czy zapach.<text:line-break/></text:span><text:soft-page-break/><text:span text:style-name="T16">Jednolitość: jednolite w opakowaniu pod względem pochodzenia, jakości, wielkości i możliwie w tym samym stopniu dojrzałości.</text:span> <text:span text:style-name="T9"><text:s/></text:span></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2.</text:p>
          </table:table-cell>
          <table:table-cell table:style-name="Tabela1.A1" office:value-type="string">
            <text:p text:style-name="P36">Pomarańcze </text:p>
            <text:p text:style-name="P39"><text:span text:style-name="T16">Wygląd: całe, dojrzałe, soczyste, słodkie, zdrowe (bez śladów gnicia i pleśni), czyste, bez zniekształceń, wolne od szkodników i uszkodzeń przez nich spowodowanych. Dopuszczalne są niewielkie wady kształtu. Skóra idealnie gładka,  nieodgniecone.<text:line-break/>Barwa: pomarańcz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3.</text:p>
          </table:table-cell>
          <table:table-cell table:style-name="Tabela1.A1" office:value-type="string">
            <text:p text:style-name="P36">Arbuz </text:p>
            <text:p text:style-name="P39"><text:span text:style-name="T16">Wygląd: cały, twardy, zdrowy (bez śladów gnicia i pleśni), czysty, bez zniekształceń, wolny od szkodników i uszkodzeń przez nich spowodowanych, dojrzały. Skóra twarda o symetrycznym kształcie, bez nieregularnych wypustek wgnieceń lub uszkodzeń.<text:line-break/>Dopuszczalne są niewielkie wady kształtu oraz delikatne otarcia skórki pokrywające nie więcej niż 2% owocu. Wymienione wady nie mogą naruszać </text:span><text:span text:style-name="T16">miąższu owocu.<text:line-break/>Barwa: od jasno zielonkawej do </text:span><text:soft-page-break/><text:span text:style-name="T16">ciemnozielonej, bez ciemnych plam. Prążki równomierne, bez plam i dużego kontrastu, o wyraźnie zaznaczonych kolorach.<text:line-break/>Smak i zapach: niedopuszczalny obcy smak, posmak czy zapach.<text:line-break/>Jednolitość: jednolite w opakowaniu pod względem pochodzenia, jakości, wielkości i możliwie w tym samym stopniu dojrzałości i rozwoju. Średnia waga od 2 do 3kg.</text:span> </text:p>
          </table:table-cell>
          <table:table-cell table:style-name="Tabela1.A1" office:value-type="string">
            <text:p text:style-name="P38">1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4.</text:p>
          </table:table-cell>
          <table:table-cell table:style-name="Tabela1.A1" office:value-type="string">
            <text:p text:style-name="P36">Truskawki </text:p>
            <text:p text:style-name="P39"><text:span text:style-name="T16">Wygląd: owoce truskawki powinny być świeże, dojrzałe, słodkie, zdrowe (bez śladów gnicia i pleśni), czyste, bez zniekształceń, wolne od szkodników i uszkodzeń przez nich spowodowanych. Nieodgniecone. Owoce z nieuszkodzonymi szypułkami.<text:line-break/>Barwa: czerwona.<text:line-break/>Smak i zapach: niedopuszczalny obcy smak, posmak czy zapach.<text:line-break/>Jednolitość: jednolite w opakowaniu pod względem pochodzenia, jakości, wielkości i możliwie w tym samym stopniu dojrzałości i rozwoju.</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5.</text:p>
          </table:table-cell>
          <table:table-cell table:style-name="Tabela1.A1" office:value-type="string">
            <text:p text:style-name="P36">Kiwi </text:p>
            <text:p text:style-name="P39"><text:span text:style-name="T16">Wygląd: owoce kiwi powinny być całe, miękkie, zdrowe (bez śladów gnicia i pleśni), czyste, bez zniekształceń, wolne od szkodników i uszkodzeń przez nich </text:span><text:span text:style-name="T16">spowodowanych. Kształt owalny. Skórka owocu zielona, omszona. </text:span><text:soft-page-break/><text:span text:style-name="T16">Dopuszczalne są niewielkie otarcia skórki pokrywające nie więcej niż 2% owocu. Wymienione wady nie mogą naruszać miąższu owocu.<text:line-break/>Barwa: ciemnozielon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6.</text:p>
          </table:table-cell>
          <table:table-cell table:style-name="Tabela1.A1" office:value-type="string">
            <text:p text:style-name="P36">Cytryny </text:p>
            <text:p text:style-name="P39"><text:span text:style-name="T16">Wygląd: całe, twarde, zdrowe (bez śladów gnicia i pleśni), czyste, bez zniekształceń, wolne od szkodników i uszkodzeń przez nich spowodowanych. Dopuszczalne są niewielkie wady kształtu oraz delikatne otarcia skórki pokrywające nie więcej niż 2% owocu. Wymienione wady nie mogą naruszać miąższu owocu. <text:line-break/>Barwa: żółta.<text:line-break/>Smak i zapach: niedopuszczalny obcy smak, posmak czy zapach.<text:line-break/>Jednolitość: jednolite w opakowaniu pod względem pochodzenia, jakości, wielkości i możliwie w tym samym stopniu dojrzałości. Waga jednej sztuki od 130g do 150g.</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7.</text:p>
          </table:table-cell>
          <table:table-cell table:style-name="Tabela1.A1" office:value-type="string">
            <text:p text:style-name="P36">Śliwki </text:p>
            <text:p text:style-name="P39"><text:span text:style-name="T16">Wygląd: owoce śliwki powinny być całe, miękkie, zdrowe (bez śladów gnicia i </text:span><text:span text:style-name="T16">pleśni), czyste, bez zniekształceń, wolne od szkodników i uszkodzeń </text:span><text:soft-page-break/><text:span text:style-name="T16">przez nich spowodowanych. Dopuszczalne są niewielkie otarcia skórki pokrywające nie więcej niż 2% owocu. Wymienione wady nie mogą naruszać miąższu owocu.<text:line-break/>Barwa: fiolet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4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8.</text:p>
          </table:table-cell>
          <table:table-cell table:style-name="Tabela1.A1" office:value-type="string">
            <text:p text:style-name="P36">Borówka </text:p>
            <text:p text:style-name="P39"><text:span text:style-name="T16">Wygląd: owoce borówki powinny być świeże, dojrzałe, zdrowe (bez śladów gnicia i pleśni), czyste, bez zniekształceń, wolne od szkodników i uszkodzeń przez nich spowodowanych. Nieodgniecone. Dopuszczalne są niewielkie wady kształtu. Barwa: ciemnogranatowa. Smak i zapach: niedopuszczalny obcy smak, posmak czy zapach. Jednolitość: jednolite w opakowaniu pod względem pochodzenia, jakości, wielkości i możliwie w tym samym stopniu dojrzałości i rozwoju.</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9.</text:p>
          </table:table-cell>
          <table:table-cell table:style-name="Tabela1.A1" office:value-type="string">
            <text:p text:style-name="P36">Maliny</text:p>
            <text:p text:style-name="P39"><text:span text:style-name="T16">Wygląd: owoce maliny powinny być świeże, dojrzałe, zdrowe (bez śladów gnicia i pleśni), czyste, bez zniekształceń, wolne od szkodników i </text:span><text:span text:style-name="T16">uszkodzeń przez nich spowodowanych. Nieodgniecone.<text:line-break/></text:span><text:soft-page-break/><text:span text:style-name="T16">Dopuszczalne są niewielkie wady kształtu.<text:line-break/>Barwa: malinowa.<text:line-break/>Smak i zapach: niedopuszczalny obcy smak, posmak czy zapach.<text:line-break/>Jednolitość: jednolite w opakowaniu pod względem pochodzenia, jakości, wielkości i możliwie w tym samym stopniu dojrzałości i rozwoju.</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40.</text:p>
          </table:table-cell>
          <table:table-cell table:style-name="Tabela1.A1" office:value-type="string">
            <text:p text:style-name="P36">Ananas</text:p>
            <text:p text:style-name="P39"><text:span text:style-name="T16">Cały, twardy, zdrowy (bez śladów gnicia i pleśni), czysty, bez zniekształceń, wolny od szkodników i uszkodzeń przez nich spowodowanych, dojrzały. Dopuszczalne są niewielkie wady kształtu oraz delikatne otarcia skórki pokrywające nie więcej niż 2% owocu. Wymienione wady nie mogą naruszać miąższu owocu. Listki zdrowe, zielone, niewyschnięte, trudne do wyrwania.<text:line-break/>Barwa: lekko złota, charakterystyczna dla tego owocu.<text:line-break/>Smak i zapach: niedopuszczalny obcy smak, posmak czy zapach.<text:line-break/>Jednolitość: jednolite w dostawie pod względem pochodzenia, jakości, wielkości i możliwie w tym samym stopniu dojrzał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40" office:value-type="string">
            <text:p text:style-name="P36">41.</text:p>
          </table:table-cell>
          <table:table-cell table:style-name="Tabela1.A40" office:value-type="string">
            <text:p text:style-name="P36">Melon</text:p>
            <text:p text:style-name="P55"><text:span text:style-name="T17">Cały, twardy, zdrowy (bez śladów gnicia i pleśni), czysty, bez zniekształceń, wolny od szkodników i uszkodzeń przez nich spowodowanych, dojrzały. <text:s text:c="2"/>mogą naruszać miąższu <text:line-break/></text:span><text:soft-page-break/><text:span text:style-name="T17">Barwa: biała, żółta żółto – zielona, pomarańczowa, charakterystyczna dla tego owocu.<text:line-break/>Smak i zapach: niedopuszczalny obcy smak, posmak czy zapach.<text:line-break/>Jednolitość: jednolite w dostawie pod względem pochodzenia, jakości, wielkości i możliwie w tym samym stopniu dojrzałości</text:span><text:span text:style-name="T18"> </text:span></text:p>
          </table:table-cell>
          <table:table-cell table:style-name="Tabela1.A40" office:value-type="string">
            <text:p text:style-name="P38">30 kg</text:p>
          </table:table-cell>
          <table:table-cell table:style-name="Tabela1.A40" office:value-type="string">
            <text:p text:style-name="P36"/>
          </table:table-cell>
          <table:table-cell table:style-name="Tabela1.A40" office:value-type="string">
            <text:p text:style-name="P36"/>
          </table:table-cell>
          <table:table-cell table:style-name="Tabela1.A40" office:value-type="string">
            <text:p text:style-name="P36"/>
          </table:table-cell>
        </table:table-row>
        <table:table-row table:style-name="Tabela1.1">
          <table:table-cell table:style-name="Tabela1.A40" office:value-type="string">
            <text:p text:style-name="P36">42.</text:p>
          </table:table-cell>
          <table:table-cell table:style-name="Tabela1.A40" office:value-type="string">
            <text:p text:style-name="P36">Jajka</text:p>
            <text:p text:style-name="P39"><text:span text:style-name="T16">Świeże, czyste, klasa A, rozmiar L (o wadze od 63g do 73g), kod systemu chowu 0. Każde jajko musi </text:span><text:span text:style-name="T16">być ostemplowane numerem identyfikacyjnym </text:span><text:span text:style-name="T16">wskazującym kod systemu hodowli, kod państwa oraz oznaczenie zakładu. Niedopuszczalne są jajka nieoznaczone, zbite lub popękane. Jajka mają być pakowane w pojemnikach tekturowych. Opakowanie powinno zawierać nazwę lub numer producenta, adres, klasę jakości, kategorię wagową, liczbę jaj w opakowaniu i datę pakowania.</text:span> </text:p>
          </table:table-cell>
          <table:table-cell table:style-name="Tabela1.A40" office:value-type="string">
            <text:p text:style-name="P38">3000 szt.</text:p>
          </table:table-cell>
          <table:table-cell table:style-name="Tabela1.A40" office:value-type="string">
            <text:p text:style-name="P36"/>
          </table:table-cell>
          <table:table-cell table:style-name="Tabela1.A40" office:value-type="string">
            <text:p text:style-name="P36"/>
          </table:table-cell>
          <table:table-cell table:style-name="Tabela1.A40" office:value-type="string">
            <text:p text:style-name="P36"/>
          </table:table-cell>
        </table:table-row>
      </table:table>
      <text:p text:style-name="P25"/>
      <text:p text:style-name="P22"/>
      <text:p text:style-name="P21"/>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8"/>
      <text:p text:style-name="P8"/>
      <text:p text:style-name="P8"/>
      <text:p text:style-name="P8"/>
      <text:p text:style-name="P10"/>
      <text:p text:style-name="P9"/>
      <text:p text:style-name="P9"/>
      <text:p text:style-name="P9"/>
      <text:p text:style-name="P9"/>
      <text:p text:style-name="P9"/>
      <text:p text:style-name="P9"/>
      <text:p text:style-name="P20"/>
      <text:p text:style-name="P19"/>
      <text:p text:style-name="P6"/>
      <text:p text:style-name="Default"/>
      <text:p text:style-name="P1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ans-serif"/>
    <style:font-face style:name="Mangal1" svg:font-family="Mangal"/>
    <style:font-face style:name="OpenSymbol" svg:font-family="OpenSymbol"/>
    <style:font-face style:name="Calibri2" svg:font-family="Calibri, 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Tekst_20_podstawowy_20_wci_3f_ty" style:display-name="Tekst podstawowy wci?ty" style:family="paragraph" style:parent-style-name="Standard"/>
    <style:style style:name="No_20_Spacing" style:display-name="No Spacing" style:family="paragraph"/>
    <style:style style:name="Balloon_20_Text" style:display-name="Balloon Text" style:family="paragraph" style:parent-style-name="Standard"/>
    <style:style style:name="Body_20_Text_20_Indent_20_3" style:display-name="Body Text Indent 3" style:family="paragraph" style:parent-style-name="Standard"/>
    <style:style style:name="kod_5f_wydz2" style:display-name="kod_wydz2"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istLabel_20_1" style:display-name="ListLabel 1" style:family="text">
      <style:text-properties style:font-name-complex="Times New Roman1"/>
    </style:style>
    <style:style style:name="ListLabel_20_2" style:display-name="ListLabel 2" style:family="text"/>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
    </style:style>
    <style:style style:name="Default_20_Paragraph_20_Font" style:display-name="Default Paragraph Font" style:family="text"/>
    <style:style style:name="Stopka_20_Znak" style:display-name="Stopka Znak" style:family="text" style:parent-style-name="Default_20_Paragraph_20_Font"/>
    <style:style style:name="page_20_number" style:display-name="page number" style:family="text" style:parent-style-name="Default_20_Paragraph_20_Font"/>
    <style:style style:name="Tekst_20_podstawowy_20_Znak" style:display-name="Tekst podstawowy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style style:name="Tekst_20_dymka_20_Znak" style:display-name="Tekst dymka Znak" style:family="text" style:parent-style-name="Default_20_Paragraph_20_Font"/>
    <style:style style:name="Nagłówek_20_Znak" style:display-name="Nagłówek Znak" style:family="text" style:parent-style-name="Default_20_Paragraph_20_Font"/>
    <style:style style:name="Tekst_20_podstawowy_20_wcięty_20_3_20_Znak" style:display-name="Tekst podstawowy wcięty 3 Znak" style:family="text" style:parent-style-name="Default_20_Paragraph_20_Font"/>
    <style:style style:name="Tekst_20_podstawowy_20_wcięty_20_Znak" style:display-name="Tekst podstawowy wcięty Znak"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2.136cm"/>
        </style:list-level-properties>
        <style:text-properties fo:font-family="Symbol" style:font-style-name="Normalny"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3.406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6cm"/>
        </style:list-level-properties>
        <style:text-properties fo:font-family="Symbol" style:font-style-name="Normalny"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7.216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6cm"/>
        </style:list-level-properties>
        <style:text-properties fo:font-family="Symbol" style:font-style-name="Normalny"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1.02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start" style:justify-single-word="false" style:page-number="auto"/>
    </style:style>
    <style:style style:name="MP2" style:family="paragraph" style:parent-style-name="Text_20_body">
      <style:paragraph-properties fo:text-align="start" style:justify-single-word="false"/>
    </style:style>
    <style:style style:name="MP3" style:family="paragraph" style:parent-style-name="Footer" style:master-page-name="">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fo:font-size="11pt" style:font-size-asian="11pt" style:font-size-complex="11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1.251cm" fo:margin-left="2.221cm" fo:margin-right="1.9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text:s text:c="23"/><text:span text:style-name="MT1"><text:s text:c="54"/></text:span></text:p>
      </style:header>
      <style:footer>
        <text:p text:style-name="MP3"><draw:frame draw:style-name="Mfr1" draw:name="Ramka2" text:anchor-type="paragraph" svg:y="0.002cm" fo:min-width="0.041cm" draw:z-index="1"><draw:text-box fo:min-height="0.041cm"><text:p text:style-name="MP4"><text:page-number text:select-page="current">27</text:page-number></text:p></draw:text-box></draw:frame></text:p>
      </style:footer>
      <style:footer-left>
        <text:p text:style-name="MP3"><draw:frame draw:style-name="Mfr1" draw:name="Ramka1" text:anchor-type="paragraph" svg:y="0.002cm" fo:min-width="0.041cm" draw:z-index="24"><draw:text-box fo:min-height="0.041cm"><text:p text:style-name="MP4"><text:page-number text:select-page="current">26</text:page-number></text:p></draw:text-box></draw:frame></text:p>
        <text:p text:style-name="MP5"/>
        <text:p text:style-name="MP5"/>
        <text:p text:style-name="MP5"/>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uta Kolasińska</meta:initial-creator>
    <meta:editing-cycles>147</meta:editing-cycles>
    <meta:print-date>2021-10-22T12:55:43.97</meta:print-date>
    <meta:creation-date>2017-12-11T09:34:00</meta:creation-date>
    <dc:date>2024-11-21T12:02:24.81</dc:date>
    <meta:editing-duration>PT17H31M13S</meta:editing-duration>
    <meta:generator>OpenOffice/4.1.14$Win32 OpenOffice.org_project/4114m1$Build-9811</meta:generator>
    <meta:document-statistic meta:table-count="1" meta:image-count="0" meta:object-count="0" meta:page-count="26" meta:paragraph-count="268" meta:word-count="4194" meta:character-count="31163"/>
    <meta:template xlink:type="simple" xlink:actuate="onRequest" xlink:title="Normal.dotm" xlink:href=""/>
  </office:meta>
</office:document-meta>
</file>