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Roboto" svg:font-family="Roboto, sans-serif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102cm" fo:margin-left="-0.191cm" fo:margin-right="2.648cm" table:align="margins" style:writing-mode="lr-tb"/>
    </style:style>
    <style:style style:name="Tabela1.A" style:family="table-column">
      <style:table-column-properties style:column-width="1.032cm" style:rel-column-width="4795*"/>
    </style:style>
    <style:style style:name="Tabela1.B" style:family="table-column">
      <style:table-column-properties style:column-width="5.214cm" style:rel-column-width="24230*"/>
    </style:style>
    <style:style style:name="Tabela1.C" style:family="table-column">
      <style:table-column-properties style:column-width="1.588cm" style:rel-column-width="7377*"/>
    </style:style>
    <style:style style:name="Tabela1.D" style:family="table-column">
      <style:table-column-properties style:column-width="2.18cm" style:rel-column-width="10131*"/>
    </style:style>
    <style:style style:name="Tabela1.E" style:family="table-column">
      <style:table-column-properties style:column-width="2.397cm" style:rel-column-width="11139*"/>
    </style:style>
    <style:style style:name="Tabela1.F" style:family="table-column">
      <style:table-column-properties style:column-width="1.692cm" style:rel-column-width="786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7" style:family="table-cell">
      <style:table-cell-properties style:vertical-align="" fo:padding-left="0.191cm" fo:padding-right="0.191cm" fo:padding-top="0cm" fo:padding-bottom="0cm" fo:border="0.018cm solid #00000a"/>
    </style:style>
    <style:style style:name="Tabela1.B8" style:family="table-cell">
      <style:table-cell-properties style:vertical-align="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6.829cm" fo:margin-left="-0.191cm" fo:margin-right="-0.079cm" table:align="margins" style:writing-mode="lr-tb"/>
    </style:style>
    <style:style style:name="Tabela2.A" style:family="table-column">
      <style:table-column-properties style:column-width="0.993cm" style:rel-column-width="3864*"/>
    </style:style>
    <style:style style:name="Tabela2.B" style:family="table-column">
      <style:table-column-properties style:column-width="5.406cm" style:rel-column-width="21056*"/>
    </style:style>
    <style:style style:name="Tabela2.C" style:family="table-column">
      <style:table-column-properties style:column-width="1.995cm" style:rel-column-width="7771*"/>
    </style:style>
    <style:style style:name="Tabela2.D" style:family="table-column">
      <style:table-column-properties style:column-width="2.799cm" style:rel-column-width="10904*"/>
    </style:style>
    <style:style style:name="Tabela2.F" style:family="table-column">
      <style:table-column-properties style:column-width="2.835cm" style:rel-column-width="11036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20" style:family="table-row">
      <style:table-row-properties style:min-row-height="0.413cm" style:keep-together="true" fo:keep-together="auto"/>
    </style:style>
    <style:style style:name="Tabela2.A21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" style:family="table">
      <style:table-properties style:width="16.378cm" fo:margin-left="-0.191cm" fo:margin-right="0.372cm" table:align="margins" style:writing-mode="lr-tb"/>
    </style:style>
    <style:style style:name="Tabela4.A" style:family="table-column">
      <style:table-column-properties style:column-width="1.164cm" style:rel-column-width="4658*"/>
    </style:style>
    <style:style style:name="Tabela4.B" style:family="table-column">
      <style:table-column-properties style:column-width="4.576cm" style:rel-column-width="18308*"/>
    </style:style>
    <style:style style:name="Tabela4.C" style:family="table-column">
      <style:table-column-properties style:column-width="2.461cm" style:rel-column-width="9846*"/>
    </style:style>
    <style:style style:name="Tabela4.D" style:family="table-column">
      <style:table-column-properties style:column-width="2.725cm" style:rel-column-width="10904*"/>
    </style:style>
    <style:style style:name="Tabela4.E" style:family="table-column">
      <style:table-column-properties style:column-width="2.752cm" style:rel-column-width="11010*"/>
    </style:style>
    <style:style style:name="Tabela4.F" style:family="table-column">
      <style:table-column-properties style:column-width="2.701cm" style:rel-column-width="1080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4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4.E2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size="11pt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5" style:family="paragraph" style:parent-style-name="Standard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6" style:family="paragraph" style:parent-style-name="Standard"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1" fo:font-size="10pt" style:font-size-asian="10pt" style:font-name-complex="Calibri4" style:font-size-complex="10pt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1" fo:font-size="10pt" style:font-size-asian="10pt" style:font-name-complex="Calibri4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1"/>
    </style:style>
    <style:style style:name="P11" style:family="paragraph" style:parent-style-name="Standard">
      <style:paragraph-properties fo:line-height="115%"/>
      <style:text-properties style:font-name="Calibri1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Footer">
      <style:paragraph-properties fo:padding="0cm" fo:border="none"/>
    </style:style>
    <style:style style:name="P18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19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20" style:family="paragraph" style:parent-style-name="No_20_Spacing">
      <style:paragraph-properties fo:line-height="115%" fo:text-align="center" style:justify-single-word="false"/>
      <style:text-properties style:font-name="Calibri1" fo:font-size="11pt" style:font-size-asian="11pt" style:font-size-complex="11pt"/>
    </style:style>
    <style:style style:name="P21" style:family="paragraph" style:parent-style-name="No_20_Spacing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22" style:family="paragraph" style:parent-style-name="No_20_Spacing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23" style:family="paragraph" style:parent-style-name="No_20_Spacing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_20_Spacing">
      <style:paragraph-properties fo:line-height="115%" fo:text-align="justify" style:justify-single-word="false"/>
      <style:text-properties style:font-name="Calibri1" fo:font-weight="bold" style:font-weight-asian="bold"/>
    </style:style>
    <style:style style:name="P25" style:family="paragraph" style:parent-style-name="No_20_Spacing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26" style:family="paragraph" style:parent-style-name="No_20_Spacing">
      <style:paragraph-properties fo:text-align="end" style:justify-single-word="false"/>
      <style:text-properties style:font-name="Calibri1" fo:font-size="10pt" style:font-size-asian="10pt" style:font-size-complex="10pt"/>
    </style:style>
    <style:style style:name="P27" style:family="paragraph" style:parent-style-name="No_20_Spacing">
      <style:paragraph-properties fo:text-align="start" style:justify-single-word="false"/>
      <style:text-properties style:font-name="Calibri1" fo:font-size="10pt" style:font-size-asian="10pt" style:font-size-complex="10pt"/>
    </style:style>
    <style:style style:name="P28" style:family="paragraph" style:parent-style-name="No_20_Spacing">
      <style:paragraph-properties fo:text-align="start" style:justify-single-word="false"/>
      <style:text-properties style:font-name="Calibri1" fo:font-size="14pt" style:font-size-asian="14pt" style:font-name-complex="Calibri4" style:font-size-complex="14pt"/>
    </style:style>
    <style:style style:name="P29" style:family="paragraph" style:parent-style-name="No_20_Spacing">
      <style:paragraph-properties fo:line-height="115%" fo:text-align="justify" style:justify-single-word="false"/>
      <style:text-properties style:font-name="Calibri1" fo:font-size="14pt" style:font-size-asian="14pt" style:font-name-complex="Calibri4" style:font-size-complex="14pt"/>
    </style:style>
    <style:style style:name="P30" style:family="paragraph" style:parent-style-name="Default">
      <style:paragraph-properties style:text-autospace="none"/>
      <style:text-properties fo:color="#000000" style:font-name="Calibri2" fo:font-size="12pt" style:font-name-asian="Calibri2" style:font-size-asian="12pt" style:font-name-complex="Calibri2" style:font-size-complex="12pt"/>
    </style:style>
    <style:style style:name="P31" style:family="paragraph" style:parent-style-name="Default">
      <style:text-properties style:font-name="Calibri1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4" style:font-size-complex="14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1" fo:font-size="11pt" style:font-size-asian="11pt" style:font-size-complex="11pt"/>
    </style:style>
    <style:style style:name="P35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P3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weight="bold" style:font-weight-asian="bold"/>
    </style:style>
    <style:style style:name="P3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Calibri1" fo:font-weight="normal" style:font-weight-asian="normal" style:font-weight-complex="normal"/>
    </style:style>
    <style:style style:name="P39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40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Calibri1" fo:font-weight="bold" style:font-weight-asian="bold" style:font-weight-complex="bold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Calibri1" fo:font-weight="bold" style:font-weight-asian="bold"/>
    </style:style>
    <style:style style:name="P4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Calibri1" fo:font-weight="normal" style:font-weight-asian="normal" style:font-weight-complex="normal"/>
    </style:style>
    <style:style style:name="P44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1pt" style:font-size-asian="11pt" style:font-size-complex="11pt"/>
    </style:style>
    <style:style style:name="P45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weight="bold" style:font-weight-asian="bold"/>
    </style:style>
    <style:style style:name="P48" style:family="paragraph" style:parent-style-name="Standard">
      <style:paragraph-properties fo:margin-top="0cm" fo:margin-bottom="0cm" fo:line-height="100%"/>
      <style:text-properties style:font-name="Calibri1" fo:font-weight="bold" style:font-weight-asian="bold" style:font-weight-complex="bold"/>
    </style:style>
    <style:style style:name="P49" style:family="paragraph" style:parent-style-name="Standard">
      <style:paragraph-properties fo:margin-top="0cm" fo:margin-bottom="0cm" fo:line-height="100%"/>
      <style:text-properties style:font-name="Calibri1" fo:font-weight="bold" style:language-asian="en" style:country-asian="US" style:font-weight-asian="bold"/>
    </style:style>
    <style:style style:name="P50" style:family="paragraph" style:parent-style-name="Standard">
      <style:paragraph-properties fo:margin-top="0cm" fo:margin-bottom="0cm" fo:line-height="100%"/>
      <style:text-properties style:font-name="Calibri1"/>
    </style:style>
    <style:style style:name="P51" style:family="paragraph" style:parent-style-name="Standard">
      <style:paragraph-properties fo:margin-top="0cm" fo:margin-bottom="0cm" fo:line-height="100%"/>
      <style:text-properties style:font-name="Calibri1" style:language-asian="en" style:country-asian="US"/>
    </style:style>
    <style:style style:name="P52" style:family="paragraph" style:parent-style-name="Standard">
      <style:paragraph-properties fo:margin-top="0cm" fo:margin-bottom="0cm" fo:line-height="100%"/>
      <style:text-properties style:font-name="Calibri1" fo:font-weight="normal" style:language-asian="en" style:country-asian="US" style:font-weight-asian="normal" style:font-weight-complex="normal"/>
    </style:style>
    <style:style style:name="P53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54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6" style:family="paragraph" style:parent-style-name="Standard">
      <style:paragraph-properties fo:margin-top="0cm" fo:margin-bottom="0cm" fo:line-height="100%"/>
      <style:text-properties fo:font-weight="bold" style:language-asian="en" style:country-asian="US" style:font-weight-asian="bold"/>
    </style:style>
    <style:style style:name="P57" style:family="paragraph" style:parent-style-name="Standard">
      <style:paragraph-properties fo:margin-top="0cm" fo:margin-bottom="0cm" fo:line-height="100%"/>
    </style:style>
    <style:style style:name="P58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59" style:family="paragraph" style:parent-style-name="Standard">
      <style:paragraph-properties fo:margin-top="0cm" fo:margin-bottom="0cm" fo:line-height="100%"/>
      <style:text-properties style:font-name="Calibri3" fo:font-size="11pt" fo:font-weight="normal" style:font-weight-asian="normal" style:font-weight-complex="normal"/>
    </style:style>
    <style:style style:name="P60" style:family="paragraph" style:parent-style-name="Standard">
      <style:paragraph-properties fo:margin-top="0cm" fo:margin-bottom="0cm" fo:line-height="100%"/>
      <style:text-properties style:font-name="Calibri3" fo:font-size="11pt" fo:font-weight="normal" style:language-asian="en" style:country-asian="US" style:font-weight-asian="normal" style:font-weight-complex="normal"/>
    </style:style>
    <style:style style:name="P61" style:family="paragraph" style:parent-style-name="Standard">
      <style:paragraph-properties fo:margin-top="0cm" fo:margin-bottom="0cm" fo:line-height="100%"/>
      <style:text-properties style:font-name="Calibri3" fo:font-size="11pt"/>
    </style:style>
    <style:style style:name="P62" style:family="paragraph" style:parent-style-name="Standard">
      <style:paragraph-properties fo:margin-top="0cm" fo:margin-bottom="0cm" fo:line-height="100%"/>
      <style:text-properties fo:color="#ff0066" style:font-name="Calibri1" fo:font-weight="bold" style:language-asian="en" style:country-asian="US" style:font-weight-asian="bold"/>
    </style:style>
    <style:style style:name="P63" style:family="paragraph" style:parent-style-name="Standard">
      <style:paragraph-properties fo:margin-top="0cm" fo:margin-bottom="0cm" fo:line-height="100%"/>
      <style:text-properties fo:color="#ff6666" style:font-name="Calibri1" fo:font-weight="bold" style:language-asian="en" style:country-asian="US" style:font-weight-asian="bold"/>
    </style:style>
    <style:style style:name="P64" style:family="paragraph" style:parent-style-name="Standard">
      <style:paragraph-properties fo:margin-top="0cm" fo:margin-bottom="0cm" fo:line-height="100%"/>
      <style:text-properties fo:color="#000000" style:font-name="Calibri1" fo:font-weight="bold" style:language-asian="en" style:country-asian="US" style:font-weight-asian="bold"/>
    </style:style>
    <style:style style:name="P65" style:family="paragraph" style:parent-style-name="Standard">
      <style:paragraph-properties fo:margin-top="0cm" fo:margin-bottom="0cm" fo:line-height="100%"/>
      <style:text-properties fo:color="#000000" style:font-name="Calibri1" fo:font-weight="bold" style:font-weight-asian="bold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Calibri1" fo:font-weight="normal" style:language-asian="en" style:country-asian="US" style:font-weight-asian="normal" style:font-weight-complex="normal"/>
    </style:style>
    <style:style style:name="P67" style:family="paragraph" style:parent-style-name="Standard">
      <style:paragraph-properties fo:margin-top="0cm" fo:margin-bottom="0cm" fo:line-height="100%"/>
      <style:text-properties fo:font-weight="normal" style:font-weight-asian="normal" style:font-weight-complex="normal"/>
    </style:style>
    <style:style style:name="P68" style:family="paragraph" style:parent-style-name="Default">
      <style:paragraph-properties fo:margin-top="0cm" fo:margin-bottom="0.099cm"/>
      <style:text-properties style:font-name="Calibri1" fo:font-size="11pt" style:font-size-asian="11pt" style:font-size-complex="11pt"/>
    </style:style>
    <style:style style:name="P69" style:family="paragraph" style:parent-style-name="Standard" style:list-style-name="L1">
      <style:text-properties style:font-name="Calibri1" fo:font-size="11pt" style:font-size-asian="11pt" style:font-size-complex="11pt"/>
    </style:style>
    <style:style style:name="P70" style:family="paragraph" style:parent-style-name="Standard" style:list-style-name="L1">
      <style:text-properties style:font-name="Calibri1" fo:font-size="11pt" style:font-size-asian="11pt" style:font-size-complex="11pt" style:font-weight-complex="bold"/>
    </style:style>
    <style:style style:name="P71" style:family="paragraph" style:parent-style-name="Standard" style:list-style-name="L6">
      <style:paragraph-properties fo:line-height="115%"/>
      <style:text-properties style:font-name="Calibri1" fo:font-size="11pt" style:font-size-asian="11pt" style:font-size-complex="11pt"/>
    </style:style>
    <style:style style:name="P72" style:family="paragraph" style:parent-style-name="Standard" style:list-style-name="L8">
      <style:paragraph-properties fo:line-height="115%"/>
      <style:text-properties style:font-name="Calibri1" fo:font-size="11pt" style:font-size-asian="11pt" style:font-size-complex="11pt"/>
    </style:style>
    <style:style style:name="P73" style:family="paragraph" style:parent-style-name="Standard" style:list-style-name="L1">
      <style:text-properties style:font-name="Calibri1" fo:font-size="11pt" style:font-size-asian="11pt" style:font-name-complex="Calibri4" style:font-size-complex="11pt"/>
    </style:style>
    <style:style style:name="P74" style:family="paragraph" style:parent-style-name="Standard" style:list-style-name="L6">
      <style:paragraph-properties fo:line-height="115%"/>
      <style:text-properties style:font-name="Calibri1" fo:font-size="11pt" style:font-name-asian="Calibri4" style:font-size-asian="11pt" style:language-asian="en" style:country-asian="US" style:font-size-complex="11pt"/>
    </style:style>
    <style:style style:name="P75" style:family="paragraph" style:parent-style-name="Standard" style:list-style-name="L1">
      <style:text-properties style:font-name="Calibri1"/>
    </style:style>
    <style:style style:name="P76" style:family="paragraph" style:parent-style-name="Standard" style:list-style-name="L6">
      <style:paragraph-properties fo:line-height="115%"/>
      <style:text-properties style:font-name="Calibri1"/>
    </style:style>
    <style:style style:name="P77" style:family="paragraph" style:parent-style-name="Standard" style:list-style-name="L1">
      <style:text-properties fo:color="#000000" style:font-name="Calibri1" fo:font-size="11pt" style:font-size-asian="11pt" style:font-name-complex="Tahoma" style:font-size-complex="11pt"/>
    </style:style>
    <style:style style:name="P78" style:family="paragraph" style:parent-style-name="Standard" style:list-style-name="L1">
      <style:text-properties fo:color="#000000" style:font-name="Calibri1" fo:font-size="11pt" style:font-size-asian="11pt" style:font-name-complex="Tahoma" style:font-size-complex="11pt" style:font-weight-complex="bold"/>
    </style:style>
    <style:style style:name="P79" style:family="paragraph" style:parent-style-name="Standard" style:list-style-name="L7">
      <style:paragraph-properties fo:line-height="115%"/>
    </style:style>
    <style:style style:name="P80" style:family="paragraph" style:parent-style-name="Standard" style:master-page-name="Standard">
      <style:paragraph-properties fo:text-align="justify" style:justify-single-word="false" style:page-number="auto"/>
      <style:text-properties style:font-name="Calibri1" fo:font-size="8pt" style:font-size-asian="8pt" style:font-name-complex="Arial1" style:font-size-complex="8pt"/>
    </style:style>
    <style:style style:name="P81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1" fo:font-size="11pt" style:font-size-asian="11pt" style:font-name-complex="Tahoma" style:font-size-complex="11pt"/>
    </style:style>
    <style:style style:name="P82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1"/>
    </style:style>
    <style:style style:name="P83" style:family="paragraph" style:parent-style-name="List_20_Paragraph" style:list-style-name="WWNum15">
      <style:paragraph-properties fo:margin-top="0cm" fo:margin-bottom="0cm" fo:line-height="100%"/>
      <style:text-properties style:font-name="Calibri1" fo:font-weight="bold" style:font-weight-asian="bold"/>
    </style:style>
    <style:style style:name="P84" style:family="paragraph" style:parent-style-name="No_20_Spacing" style:list-style-name="L1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85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86" style:family="paragraph" style:parent-style-name="No_20_Spacing" style:list-style-name="L10">
      <style:paragraph-properties fo:line-height="115%" fo:text-align="justify" style:justify-single-word="false"/>
      <style:text-properties style:font-name="Calibri1" fo:font-size="11pt" style:font-size-asian="11pt" style:font-size-complex="11pt"/>
    </style:style>
    <style:style style:name="P87" style:family="paragraph" style:parent-style-name="No_20_Spacing" style:list-style-name="L5">
      <style:paragraph-properties fo:line-height="115%" fo:text-align="justify" style:justify-single-word="false"/>
      <style:text-properties style:font-name="Calibri1" fo:font-size="11pt" style:font-size-asian="11pt" style:language-asian="en" style:country-asian="US" style:font-name-complex="Calibri4" style:font-size-complex="11pt"/>
    </style:style>
    <style:style style:name="P88" style:family="paragraph" style:parent-style-name="No_20_Spacing" style:list-style-name="L2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89" style:family="paragraph" style:parent-style-name="No_20_Spacing" style:list-style-name="L3">
      <style:paragraph-properties fo:line-height="115%" fo:text-align="justify" style:justify-single-word="false"/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P90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/>
    </style:style>
    <style:style style:name="P91" style:family="paragraph" style:parent-style-name="No_20_Spacing" style:list-style-name="L4">
      <style:paragraph-properties fo:line-height="115%" fo:text-align="justify" style:justify-single-word="false"/>
      <style:text-properties style:font-name="Calibri1" fo:font-size="11pt" fo:font-weight="bold" style:font-size-asian="11pt" style:font-weight-asian="bold" style:font-size-complex="11pt" style:font-weight-complex="bold"/>
    </style:style>
    <style:style style:name="P92" style:family="paragraph" style:parent-style-name="No_20_Spacing" style:list-style-name="L3">
      <style:paragraph-properties fo:line-height="115%" fo:text-align="justify" style:justify-single-word="false"/>
      <style:text-properties style:font-name="Calibri1"/>
    </style:style>
    <style:style style:name="P93" style:family="paragraph" style:parent-style-name="No_20_Spacing" style:list-style-name="L10">
      <style:paragraph-properties fo:line-height="115%" fo:text-align="justify" style:justify-single-word="false"/>
      <style:text-properties style:font-name="Calibri1"/>
    </style:style>
    <style:style style:name="P94" style:family="paragraph" style:parent-style-name="No_20_Spacing" style:list-style-name="L10">
      <style:paragraph-properties fo:line-height="115%" fo:text-align="justify" style:justify-single-word="false"/>
      <style:text-properties style:font-name="Calibri1" fo:font-size="10pt" style:font-size-asian="10pt" style:font-size-complex="10pt"/>
    </style:style>
    <style:style style:name="P95" style:family="paragraph" style:parent-style-name="No_20_Spacing" style:list-style-name="L10">
      <style:paragraph-properties fo:line-height="115%" fo:text-align="justify" style:justify-single-word="false"/>
    </style:style>
    <style:style style:name="P96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97" style:family="paragraph" style:parent-style-name="Default" style:list-style-name="L9"/>
    <style:style style:name="P98" style:family="paragraph" style:parent-style-name="Default" style:list-style-name="L9">
      <style:text-properties style:font-name="Calibri1"/>
    </style:style>
    <style:style style:name="P99" style:family="paragraph" style:parent-style-name="Default" style:list-style-name="L9">
      <style:text-properties style:font-name="Calibri1" fo:font-size="11pt" style:font-size-asian="11pt" style:font-size-complex="11pt"/>
    </style:style>
    <style:style style:name="P100" style:family="paragraph" style:parent-style-name="Default" style:list-style-name="L4">
      <style:paragraph-properties fo:margin-left="0cm" fo:margin-right="0cm" fo:margin-top="0cm" fo:margin-bottom="0cm" fo:text-indent="0cm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size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font-size-asian="11pt" style:font-name-complex="Calibri4" style:font-size-complex="11pt"/>
    </style:style>
    <style:style style:name="T5" style:family="text">
      <style:text-properties fo:font-size="11pt" style:font-name-asian="Calibri4" style:font-size-asian="11pt" style:language-asian="en" style:country-asian="US" style:font-size-complex="11pt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language-asian="en" style:country-asian="US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ize="11pt" style:font-size-asian="11pt" style:font-name-complex="Tahoma" style:font-size-complex="11pt"/>
    </style:style>
    <style:style style:name="T13" style:family="text">
      <style:text-properties fo:color="#000000" fo:font-size="11pt" style:font-size-asian="11pt" style:font-name-complex="Tahoma" style:font-size-complex="11pt" style:font-weight-complex="bold"/>
    </style:style>
    <style:style style:name="T14" style:family="text">
      <style:text-properties fo:color="#000000" style:font-name="Calibri2" fo:font-size="11.5pt" style:font-name-asian="Calibri2" style:font-size-asian="11.5pt" style:font-name-complex="Calibri2" style:font-size-complex="11.5pt"/>
    </style:style>
    <style:style style:name="T15" style:family="text">
      <style:text-properties fo:color="#000000" style:font-name="Calibri3" fo:font-size="11pt"/>
    </style:style>
    <style:style style:name="T16" style:family="text">
      <style:text-properties fo:color="#000000" style:font-name="Calibri1" fo:font-weight="bold" style:font-weight-asian="bold" style:font-weight-complex="bold"/>
    </style:style>
    <style:style style:name="T17" style:family="text">
      <style:text-properties fo:color="#000000" style:font-name="Calibri1" fo:font-weight="bold" style:language-asian="en" style:country-asian="US" style:font-weight-asian="bold"/>
    </style:style>
    <style:style style:name="T18" style:family="text">
      <style:text-properties fo:color="#000000" style:font-name="Calibri1" fo:font-weight="normal" style:font-weight-asian="normal" style:font-weight-complex="normal"/>
    </style:style>
    <style:style style:name="T19" style:family="text">
      <style:text-properties fo:color="#000000" style:font-name="Calibri1"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style:font-name="Calibri1"/>
    </style:style>
    <style:style style:name="T24" style:family="text">
      <style:text-properties style:font-name="Calibri1" fo:font-size="11pt" style:font-name-asian="Calibri4" style:font-size-asian="11pt" style:language-asian="en" style:country-asian="US" style:font-size-complex="11pt"/>
    </style:style>
    <style:style style:name="T25" style:family="text">
      <style:text-properties style:font-name="Calibri1" fo:font-size="11pt" style:font-size-asian="11pt" style:font-size-complex="11pt"/>
    </style:style>
    <style:style style:name="T26" style:family="text">
      <style:text-properties style:font-name="Calibri1" fo:font-weight="bold" style:font-weight-asian="bold"/>
    </style:style>
    <style:style style:name="T27" style:family="text">
      <style:text-properties style:font-name="Calibri1" fo:font-weight="bold" style:font-weight-asian="bold" style:font-weight-complex="bold"/>
    </style:style>
    <style:style style:name="T28" style:family="text">
      <style:text-properties style:font-name="Calibri1" fo:font-weight="bold" style:language-asian="en" style:country-asian="US" style:font-weight-asian="bold"/>
    </style:style>
    <style:style style:name="T29" style:family="text">
      <style:text-properties style:font-name="Calibri1" fo:font-weight="bold" style:language-asian="en" style:country-asian="US" style:font-weight-asian="bold" style:font-weight-complex="bold"/>
    </style:style>
    <style:style style:name="T30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Calibri3" fo:font-size="11pt"/>
    </style:style>
    <style:style style:name="T32" style:family="text">
      <style:text-properties style:font-name="Calibri3" fo:font-size="11pt" fo:font-weight="normal" style:font-weight-asian="normal" style:font-weight-complex="normal"/>
    </style:style>
    <style:style style:name="T33" style:family="text">
      <style:text-properties style:font-name="Calibri Light" fo:font-size="11pt" style:font-size-asian="11pt" style:font-size-complex="11pt"/>
    </style:style>
    <style:style style:name="T34" style:family="text">
      <style:text-properties fo:color="#ff0066" style:font-name="Calibri1" fo:font-weight="bold" style:font-weight-asian="bold"/>
    </style:style>
    <style:style style:name="T35" style:family="text">
      <style:text-properties fo:font-variant="normal" fo:text-transform="none" fo:color="#040c28" style:font-name="Calibri1" fo:font-size="12pt" fo:letter-spacing="normal" fo:language="pl" fo:country="PL" fo:font-style="normal" fo:font-weight="normal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d2d2d" style:font-name="Roboto" fo:font-size="12pt" fo:letter-spacing="normal" fo:font-style="normal" fo:font-weight="bold"/>
    </style:style>
    <style:style style:name="T37" style:family="text">
      <style:text-properties fo:font-variant="normal" fo:text-transform="none" fo:color="#2d2d2d" style:font-name="Calibri1" fo:font-size="12pt" fo:letter-spacing="normal" fo:font-style="normal" fo:font-weight="bold"/>
    </style:style>
    <style:style style:name="T38" style:family="text">
      <style:text-properties fo:font-variant="normal" fo:text-transform="none" fo:color="#2d2d2d" style:font-name="Calibri1" fo:font-size="11pt" fo:letter-spacing="normal" fo:font-style="normal" fo:font-weight="bold" style:font-size-asian="11pt" style:font-size-complex="11pt"/>
    </style:style>
    <style:style style:name="T39" style:family="text">
      <style:text-properties fo:font-variant="normal" fo:text-transform="none" fo:color="#2d2d2d" style:font-name="Calibri1" fo:font-size="11pt" fo:letter-spacing="normal" fo:font-style="normal" fo:font-weight="bold" style:font-size-asian="11pt" style:font-weight-asian="bold" style:font-size-complex="11pt" style:font-weight-complex="bold"/>
    </style:style>
    <style:style style:name="T40" style:family="text">
      <style:text-properties fo:font-variant="normal" fo:text-transform="none" fo:color="#2d2d2d" style:font-name="Calibri1" fo:font-size="11pt" fo:letter-spacing="normal" fo:font-style="normal" fo:font-weight="normal" style:font-size-asian="11pt" style:font-weight-asian="normal" style:font-size-complex="11pt" style:font-weight-complex="normal"/>
    </style:style>
    <style:style style:name="T41" style:family="text">
      <style:text-properties fo:color="#ff0000" style:font-name="Calibri3" fo:font-size="11pt"/>
    </style:style>
    <style:style style:name="T42" style:family="text">
      <style:text-properties style:font-name="Calibri1"/>
    </style:style>
    <style:style style:name="T43" style:family="text">
      <style:text-properties style:font-name="Calibri1" fo:font-size="11pt" style:font-size-asian="11pt" style:font-size-complex="11pt"/>
    </style:style>
    <style:style style:name="T44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(pieczątka jednostki)</text:p>
      <text:p text:style-name="P4"/>
      <text:p text:style-name="P4"/>
      <text:p text:style-name="P4"><text:tab/><text:tab/><text:tab/></text:p>
      <text:p text:style-name="P10">Zapytanie ofertowe nr 1/2024</text:p>
      <text:p text:style-name="P20"/>
      <text:p text:style-name="P22">I. ZAMAWIAJĄCY</text:p>
      <text:p text:style-name="P11"><text:span text:style-name="T2">Miasto Rybnik –</text:span><text:span text:style-name="T5">Przedszkole z Oddziałami Integracyjnymi nr 39 w Rybniku</text:span></text:p>
      <text:p text:style-name="P5">44-253 Rybnik ul. Osiedle Południe 20</text:p>
      <text:p text:style-name="P3">Adres e –mail: p39rybnik@interia.pl</text:p>
      <text:p text:style-name="P3">Telefon: 7394222</text:p>
      <text:p text:style-name="P3"/>
      <text:p text:style-name="P22">II. OPIS PRZEDMIOTU ZAMÓWIENIA </text:p>
      <text:list xml:id="list8911920744609943826" text:style-name="L1">
        <text:list-item>
          <text:p text:style-name="P84">Przedmiotem zamówienia jest zakup i sukcesywna dostawa artykułów żywnościowych <text:s/>na potrzeby Przedszkola z Oddziałami Integracyjnymi nr 39 w Rybniku z podziałem na zadania</text:p>
          <text:p text:style-name="P84">a) Zadanie 1 <text:s/>- artykuły ogólnospożywcze</text:p>
          <text:p text:style-name="P84">b) Zadanie 2 - artykuły <text:s/>mrożone</text:p>
          <text:p text:style-name="P84">c) <text:s/>Zadanie 3- nabiał i tłuszcze</text:p>
        </text:list-item>
        <text:list-item>
          <text:p text:style-name="P75"><text:span text:style-name="T2">Kod CPV: <text:s text:c="2"/></text:span><text:span text:style-name="T4">15800000-6 Różne produkty spożywcze</text:span></text:p>
          <text:p text:style-name="P73"><text:s text:c="20"/>15980000-1 Napoje bezalkoholowe</text:p>
          <text:p text:style-name="P69"><text:s text:c="20"/>15600000-4 Produkty przemiału ziarna, skrobi i produktów skrobiowych <text:s text:c="5"/></text:p>
          <text:p text:style-name="P69"><text:s text:c="20"/>15400000-2 Oleje i tłuszcze zwierzęce lub roślinne</text:p>
          <text:p text:style-name="P70"><text:s text:c="20"/>15500000-3 Produkty mleczarskie </text:p>
          <text:p text:style-name="P75"><text:span text:style-name="T3"><text:s text:c="19"/></text:span><text:span text:style-name="T2"><text:s/>15330000-0 Przetworzone owoce i warzywa</text:span></text:p>
          <text:p text:style-name="P69"><text:s text:c="20"/>15200000-0 Ryby przetworzone i konserwowane</text:p>
          <text:p text:style-name="P69"/>
        </text:list-item>
        <text:list-item>
          <text:p text:style-name="P69">Rodzaj zamówienia: dostawa.</text:p>
          <text:p text:style-name="P69"/>
        </text:list-item>
        <text:list-item>
          <text:p text:style-name="P69">Szczegółowy opis przedmiotu zamówienia: </text:p>
          <text:p text:style-name="P69">a) zakup i sukcesywna dostawa artykułów ogólnospożywczych, </text:p>
          <text:p text:style-name="P69"/>
          <text:p text:style-name="P69">b)zakup i sukcesywna dostawa artykułów mrożonych, </text:p>
          <text:p text:style-name="P69"/>
          <text:p text:style-name="P69">c)zakup i sukcesywna dostawa nabiału i tłuszczy </text:p>
          <text:p text:style-name="P69"/>
          <text:p text:style-name="P69">na potrzeby Przedszkola z Oddziałami Integracyjnymi nr 39 w Rybniku zgodnie z formularzem asortymentowo – cenowym, który stanowi załącznik nr 1a, 1b i 1c <text:s/>do niniejszego zapytania.</text:p>
          <text:p text:style-name="P69"/>
        </text:list-item>
        <text:list-item>
          <text:p text:style-name="P69">Ogólne informacje dotyczące zadań 1, 2, 3</text:p>
          <text:p text:style-name="P69"/>
          <text:p text:style-name="P75"><text:span text:style-name="T2">1) </text:span><text:span text:style-name="T12">dostawa odbywać się będzie wyłącznie od poniedziałku do piątku z wyłączeniem dni ustawowo wolnych od pracy oraz dni wolnych od zajęć dydaktycznych, </text:span></text:p>
          <text:p text:style-name="P77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    <text:p text:style-name="P77"><text:soft-page-break/>3) zamówione artykuły żywnościowe <text:s/>winny być dostarczone do Zamawiającego w nienaruszonych opakowaniach fabrycznych, z widocznym terminem przydatności do spożycia,</text:p>
          <text:p text:style-name="P77">4) <text:s/>nazwa dostarczonego produktu musi być zgodna z nazwą na opakowaniu i nazwą w formularzu asortymentowo – cenowym, który stanowi załącznik nr 1a, 1b i 1c do niniejszego zapytania,</text:p>
          <text:p text:style-name="P75"><text:span text:style-name="T12">5) w</text:span><text:span text:style-name="T2"> przypadku otrzymania żywności o niewłaściwej jakości Zamawiający odmówi jej przyjęcia i niezwłocznie zgłosi reklamację osobiście lub telefonicznie.</text:span></text:p>
          <text:p text:style-name="P75"><text:span text:style-name="T2">6) </text:span><text:span text:style-name="T3">Wykonawca zapewnia, że przedmiot zamówienia jest nowy, pełnowartościowy dopuszczony do użytku zgodnie z obowiązującymi przepisami oraz wolny od wad fizycznych i prawnych.</text:span></text:p>
          <text:p text:style-name="P75"><text:span text:style-name="T3">7) </text:span><text:span text:style-name="T13">Szacunkowe ilości artykułów podane w formularzach cenowych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78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    <text:p text:style-name="P78">9) Zamawiający zastrzega sobie prawo do zakupu <text:s/>artykułów spożywczych niezamieszczonych w zapytaniu ofertowym, po cenach aktualnie obowiązujących u Wykonawcy,</text:p>
          <text:p text:style-name="P78">10) określony w formularzu asortymentowo – cenowym opis przedmiotu zamówienia zawiera minimalne wymagania, co oznacza, że Wykonawca może zaoferować towar charakteryzujący się lepszymi parametrami jakościowymi,</text:p>
          <text:p text:style-name="P75"><text:span text:style-name="T13">11) <text:s/></text:span><text:span text:style-name="T12">Wykonawca zobowiązuje się do:</text:span></text:p>
        </text:list-item>
      </text:list>
      <text:list xml:id="list5270856887633115614" text:style-name="WWNum9">
        <text:list-header>
          <text:p text:style-name="P81"><text:s text:c="2"/>a) bezpłatnego dowozu towaru wraz z rozładunkiem i wniesieniem do wskazanego miejsca</text:p>
          <text:p text:style-name="P81"><text:s text:c="6"/>magazynowania w siedzibie Zamawiającego,</text:p>
          <text:p text:style-name="P81"><text:s text:c="2"/>b) dostarczenia towaru specjalistycznym transportem własnym lub innego przewoźnika, <text:s text:c="2"/></text:p>
          <text:p text:style-name="P81"><text:s text:c="5"/>spełniającym obowiązujące wymogi sanitarne w terminie określonym w zamówieniu </text:p>
          <text:p text:style-name="P81"><text:s text:c="5"/>w godzinach <text:s/>6.30 – 14.00</text:p>
          <text:p text:style-name="P81"><text:s text:c="2"/>c) zabezpieczenia należycie towaru na czas przewozu i ponoszenia całkowitej odpowiedzialności <text:s/></text:p>
          <text:p text:style-name="P81"><text:s text:c="6"/>za dostawę i jakość dostarczanego towaru,</text:p>
          <text:p text:style-name="P81"><text:s text:c="2"/>d) ponoszenia odpowiedzialności za braki i wady powstałe w czasie transportu wyrobów oraz</text:p>
          <text:p text:style-name="P82"><text:span text:style-name="T12"><text:s text:c="6"/>ponoszenia wynikających z tego tytułu wszelkich skutków prawnych</text:span><text:span text:style-name="T3">.</text:span></text:p>
        </text:list-header>
      </text:list>
      <text:p text:style-name="P44"/>
      <text:p text:style-name="P44"/>
      <text:p text:style-name="P44"/>
      <text:p text:style-name="P45"/>
      <text:p text:style-name="P22">III.WARUNKI UDZIAŁU W POSTĘPOWANIU</text:p>
      <text:list xml:id="list2279579206832249113" text:style-name="L2">
        <text:list-item>
          <text:p text:style-name="P88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88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88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88"><text:soft-page-break/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88"/>
        </text:list-item>
      </text:list>
      <text:p text:style-name="P22"><text:span text:style-name="T21">IV WARUNKI I T</text:span>ERMIN REALIZACJI <text:s/>ZAMÓWIENIA</text:p>
      <text:list xml:id="list8110242479356352646" text:style-name="L3">
        <text:list-item>
          <text:p text:style-name="P89">Wykonawca, któremu zostanie udzielone zamówienie, zobowiązany jest do podpisania umowy w miejscu i czasie wskazanym przez Zamawiającego.</text:p>
        </text:list-item>
        <text:list-item>
          <text:p text:style-name="P92"><text:span text:style-name="T6">Termin wykonania przedmiotu zamówienia:</text:span><text:span text:style-name="T2"> od 1 stycznia 2024 roku do 31 grudnia 2024 roku.</text:span></text:p>
        </text:list-item>
        <text:list-item>
          <text:p text:style-name="P85">Zamawiający nie będzie udzielać zaliczek na realizację zamówienia. </text:p>
        </text:list-item>
        <text:list-item>
          <text:p text:style-name="P85">Wszelkie rozliczenia związane z realizacją zamówienia, którego dotyczy niniejsze zamówienie, dokonywane będą w PLN.</text:p>
        </text:list-item>
        <text:list-item>
          <text:p text:style-name="P85">Termin płatności ustala się na 14 dzień od daty otrzymania przez Zamawiającego prawidłowo wystawionej faktury.</text:p>
          <text:p text:style-name="P85"/>
        </text:list-item>
      </text:list>
      <text:p text:style-name="P21"/>
      <text:list xml:id="list5727849613008946281" text:style-name="L4">
        <text:list-item>
          <text:p text:style-name="P90">OPIS SPOSOBU PRZYGOTOWANIA OFERTY</text:p>
          <text:p text:style-name="P100"><text:span text:style-name="T14">Przedmiot zamówienia został podzielony na 3 odrębne zadania. Zamawiający d</text:span><text:span text:style-name="T14">opuszcza </text:span><text:span text:style-name="T14">składanie ofert częściowych</text:span><text:span text:style-name="T14">. Wykonawca </text:span><text:span text:style-name="T14">może złożyć ofertę na jedn</text:span><text:span text:style-name="T14">o, dwa <text:s/>lub trzy zadania. </text:span><text:span text:style-name="T14">Zamawiający dokonuje wyboru oferty najkorzystniejszej odrębnie dla każde</text:span><text:span text:style-name="T14">go zadania. </text:span></text:p>
          <text:p text:style-name="P91"/>
        </text:list-item>
      </text:list>
      <text:list xml:id="list1052997292362066085" text:style-name="L5">
        <text:list-item>
          <text:p text:style-name="P87">Wykonawca powinie przygotować ofertę, która składa się z trzech elementów:</text:p>
          <text:p text:style-name="P87">1) formularza asortymentowo – cenowego, który stanowi załącznik nr 1a, 1b, 1c do niniejszego zapytania,</text:p>
          <text:p text:style-name="P87">2) formularza ofertowego, który stanowi załącznik nr 2 do niniejszego zapytania,</text:p>
          <text:p text:style-name="P87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87">Wszystkie elementy formularza asortymentowo – cenowego, formularza ofertowego oraz oświadczenia muszą zostać w sposób czytelny wypełnione.</text:p>
        </text:list-item>
        <text:list-item>
          <text:p text:style-name="P87">Zapytanie ofertowe zamieszczono na stronie: <text:s/>p39.bip.edukacja.rybnik.eu</text:p>
          <text:p text:style-name="P87"><text:s/></text:p>
        </text:list-item>
      </text:list>
      <text:p text:style-name="P22">VI. <text:s/>MIEJSCE ORAZ TERMIN SKŁADANIA OFERT</text:p>
      <text:list xml:id="list4819098527094679937" text:style-name="L6">
        <text:list-item>
          <text:p text:style-name="P71">Oferta powinna być złożona u Zamawiającego do dnia <text:s text:c="2"/>27.11.2023 roku do godziny 12:00</text:p>
        </text:list-item>
        <text:list-item>
          <text:p text:style-name="P71"><text:soft-page-break/>Ofertę należy złożyć:</text:p>
          <text:p text:style-name="P76"><text:span text:style-name="T2">1) <text:s/>osobiście – w siedzibie Zamawiającego </text:span><text:span text:style-name="T5"><text:s/>od poniedziałku do piątku </text:span><text:span text:style-name="T2">w godzinach 7:00 – 15:00 albo </text:span></text:p>
          <text:p text:style-name="P71">2) pocztą na adres Zamawiającego</text:p>
          <text:p text:style-name="P76"><text:span text:style-name="T2"><text:s text:c="5"/></text:span><text:span text:style-name="T5">Przedszkola z Oddziałami Integracyjnymi nr 39 w Rybniku</text:span></text:p>
          <text:p text:style-name="P74"><text:s text:c="5"/>Osiedle Południe 20, </text:p>
          <text:p text:style-name="P74"><text:s text:c="5"/>44-251 Rybnik</text:p>
        </text:list-item>
      </text:list>
      <text:p text:style-name="P5"><text:s text:c="13"/>Ofertę złożoną osobiście lub za pośrednictwem poczty należy opakować w jednej zamkniętej</text:p>
      <text:p text:style-name="P5"><text:s text:c="13"/>kopercie z dopiskiem „Zakup i sukcesywna <text:s/>dostawę artykułów ogólnospożywczych i/lub <text:s/></text:p>
      <text:p text:style-name="P5"><text:s text:c="13"/>mrożonych i/lub nabiału i tłuszczy <text:s text:c="2"/></text:p>
      <text:p text:style-name="P5"><text:s text:c="13"/>na potrzeby Przedszkola z Oddziałami Integracyjnymi nr 39 w Rybniku”</text:p>
      <text:p text:style-name="P5"><text:s text:c="13"/>albo</text:p>
      <text:list xml:id="list7381922356437811999" text:style-name="L7">
        <text:list-item>
          <text:list>
            <text:list-item>
              <text:list>
                <text:list-item>
                  <text:p text:style-name="P79"><text:span text:style-name="T24">elektronicznie na adres: </text:span><text:a xlink:type="simple" xlink:href="mailto:p39rybnik@interia.pl" text:style-name="Internet_20_link" text:visited-style-name="Visited_20_Internet_20_Link"><text:span text:style-name="T25">p39rybnik@interia.pl</text:span></text:a></text:p>
                </text:list-item>
              </text:list>
            </text:list-item>
          </text:list>
        </text:list-item>
      </text:list>
      <text:list xml:id="list6553965969857751240" text:style-name="L8">
        <text:list-item>
          <text:p text:style-name="P72">Oferty złożone po terminie nie będą rozpatrywane.</text:p>
        </text:list-item>
        <text:list-item>
          <text:p text:style-name="P72">Wykonawca <text:s/>może przed upływem terminu składania ofert zmienić lub wycofać swoją ofertę.</text:p>
        </text:list-item>
        <text:list-item>
          <text:p text:style-name="P72">W toku badania i oceny ofert Zamawiający może żądać od oferentów wyjaśnień dotyczących treści złożonych ofert.</text:p>
        </text:list-item>
      </text:list>
      <text:list xml:id="list6587887565697212869" text:style-name="WWNum27">
        <text:list-header>
          <text:p text:style-name="P96"/>
        </text:list-header>
      </text:list>
      <text:p text:style-name="P22"/>
      <text:p text:style-name="P22">VII. INFORMACJE DOTYCZĄCE WYBORU NAJKORZYSTNIEJSZEJ OFERTY</text:p>
      <text:p text:style-name="P23"><text:s text:c="6"/>1. <text:s/>Zamawiający dokona oceny ważnych ofert na podstawie następujących kryteriów:</text:p>
      <text:p text:style-name="P21"><text:tab/>1) - Cena 100%</text:p>
      <text:p text:style-name="P21"><text:s text:c="6"/>2. Wyniki i wybór najkorzystniejszej oferty zostanie ogłoszony do dnia 30.11.2023 roku </text:p>
      <text:p text:style-name="P19"><text:span text:style-name="T23"><text:s text:c="12"/>na stronie internetowej pod adresem </text:span><text:a xlink:type="simple" xlink:href="http://p39.bip.edukacja.rybnik.eu/" text:style-name="Internet_20_link" text:visited-style-name="Visited_20_Internet_20_Link"><text:span text:style-name="T23">p39.bip.edukacja.rybnik.eu</text:span></text:a></text:p>
      <text:p text:style-name="P31"/>
      <text:p text:style-name="P31">VIII . INFORMACJA DOTYCZĄCA PRZETWARZANIA DANYCH OSOBOWYCH I PRZYSŁUGUJĄCYCH</text:p>
      <text:p text:style-name="P31"><text:s text:c="10"/>Z TEGO <text:s/>TYTUŁU PRAWACH </text:p>
      <text:list xml:id="list7060778215913971894" text:style-name="L9">
        <text:list-item>
          <text:p text:style-name="P98"><text:span text:style-name="T7">A</text:span><text:span text:style-name="T2">dministratorem <text:s/>danych osobowych jest <text:s/>Przedszkole z Oddziałami Integracyjnymi nr <text:s/>39 w Rybniku ul. Osiedle Południe <text:s/>20 , 44-253 Rybnik.</text:span></text:p>
        </text:list-item>
        <text:list-item>
          <text:p text:style-name="P97"><text:span text:style-name="T25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25">p39rybnik@interia.pl</text:span></text:a><text:span text:style-name="T25"> w każdej sprawie dotyczącej przetwarzania danych osobowych.</text:span></text:p>
        </text:list-item>
        <text:list-item>
          <text:p text:style-name="P99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<text:soft-page-break/>obowiązkowe. Ich brak uniemożliwi udział w postępowaniu o udzielenie zamówienia publicznego.</text:p>
        </text:list-item>
        <text:list-item>
          <text:p text:style-name="P99">Dane osobowe nie będą podlegały profilowaniu, tj. zautomatyzowanemu procesowi prowadzącemu do wnioskowania o posiadaniu przez konkretną osobę fizyczną określonych cech.</text:p>
        </text:list-item>
        <text:list-item>
          <text:p text:style-name="P99">Osobie, której dane osobowe dotyczą, przysługuje: </text:p>
          <text:p text:style-name="P99">1) prawo dostępu do swoich danych osobowych oraz otrzymania ich kopii</text:p>
          <text:p text:style-name="P99">2) prawo sprostowania (poprawiania) swoich danych osobowych (skorzystanie z prawa sprostowania nie może skutkować zmianą wyniku postępowania o udzielenie zamówienia publicznego ani zmianą postanowień umowy),</text:p>
          <text:p text:style-name="P99">3) prawo ograniczenia przetwarzania swoich danych osobowych ( skorzystanie z prawa ograniczenia przetwarzania nie ma zastosowania <text:s/>w odniesieniu do przechowywania, w celu zapewnienia korzystania z ochrony praw innej osoby fizycznej lub prawnej lub z uwagi na ważne względy interesu publicznego),</text:p>
          <text:p text:style-name="P99">4) prawo wzniesienia skargi do Prezesa Urzędu Ochrony Danych Osobowych.</text:p>
        </text:list-item>
        <text:list-item>
          <text:p text:style-name="P99">Osobie, której dane osobowe dotyczą, nie przysługuje:</text:p>
          <text:p text:style-name="P99">1) prawo usunięcia swoich danych osobowych,</text:p>
          <text:p text:style-name="P99">2) prawo przenoszenia swoich danych osobowych,</text:p>
          <text:p text:style-name="P99">3) prawo sprzeciwu, wobec przetwarzania swoich danych osobowych.</text:p>
        </text:list-item>
        <text:list-item>
          <text:p text:style-name="P99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99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68"/>
      <text:p text:style-name="P68"/>
      <text:p text:style-name="P24">IX. DODATKOWE INFORMACJE</text:p>
      <text:list xml:id="list8196533629882832063" text:style-name="L10">
        <text:list-item>
          <text:p text:style-name="P95"><text:span text:style-name="T25">Dodatkowych informacji udziela Janina Chlipała tel </text:span><text:span text:style-name="T40">32 739 42 22 wew. 23</text:span></text:p>
        </text:list-item>
        <text:list-item>
          <text:p text:style-name="P86">Załączniki do niniejszego zapytania ofertowego: </text:p>
          <text:p text:style-name="P93"><text:span text:style-name="T2">a)</text:span><text:span text:style-name="T8"> f</text:span><text:span text:style-name="T22">ormularz asortymentowo – cenowy <text:s/>(załącznik nr 1a, 1b, 1c)</text:span></text:p>
          <text:p text:style-name="P94">b) formularz ofertowy (załącznik nr 2 )</text:p>
          <text:p text:style-name="P94">c) oświadczenie Wykonawcy (załącznik nr 3)</text:p>
          <text:p text:style-name="P94">d) projekt umowy (załącznik nr <text:s/>4)</text:p>
        </text:list-item>
      </text:list>
      <text:p text:style-name="P25"/>
      <text:p text:style-name="P25"/>
      <text:p text:style-name="P25"><text:soft-page-break/></text:p>
      <text:p text:style-name="P1"><text:s text:c="97"/><text:span text:style-name="T2">Załącznik nr <text:s/>1a do zapytania ofertowego </text:span></text:p>
      <text:p text:style-name="P34"><text:s text:c="106"/>Przedszkola z Oddziałami </text:p>
      <text:p text:style-name="P1"><text:span text:style-name="T2"><text:s text:c="106"/>Integracyjnymi nr 39 w Rybniku</text:span>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6">L.p.</text:p>
          </table:table-cell>
          <table:table-cell table:style-name="Tabela1.A1" office:value-type="string">
            <text:p text:style-name="P47">Nazwa asortymentu</text:p>
            <text:p text:style-name="P47">op.</text:p>
          </table:table-cell>
          <table:table-cell table:style-name="Tabela1.A1" office:value-type="string">
            <text:p text:style-name="P47">Ilość</text:p>
          </table:table-cell>
          <table:table-cell table:style-name="Tabela1.A1" office:value-type="string">
            <text:p text:style-name="P47">Cena netto</text:p>
          </table:table-cell>
          <table:table-cell table:style-name="Tabela1.A1" office:value-type="string">
            <text:p text:style-name="P47">Cena brutto</text:p>
          </table:table-cell>
          <table:table-cell table:style-name="Tabela1.A1" office:value-type="string">
            <text:p text:style-name="P47">Uwagi</text:p>
          </table:table-cell>
        </table:table-row>
        <table:table-row table:style-name="Tabela1.1">
          <table:table-cell table:style-name="Tabela1.A2" office:value-type="string">
            <text:list xml:id="list6470069314892256198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ąka pszenna </text:p>
            <text:p text:style-name="P59">Opakowanie 1 kg. </text:p>
            <text:p text:style-name="P46"><text:span text:style-name="T32">typ 450-550, opakowanie jednostkowe - papierowa torebka. Niedopuszczalne są zanieczyszczenia organiczne i nieorganiczne. Wolna od szkodników i ich pozostałości.</text:span> </text:p>
          </table:table-cell>
          <table:table-cell table:style-name="Tabela1.A1" office:value-type="string">
            <text:p text:style-name="P50">20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25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Skrobia ziemniaczana</text:p>
            <text:p text:style-name="P46"><text:span text:style-name="T32">Opakowanie 1 kg, skrobia ziemniaczana 100%. Niedopuszczalne są zanieczyszczenia organiczne i nieorganiczne. Wolna od szkodników i ich pozostałości.</text:span> </text:p>
          </table:table-cell>
          <table:table-cell table:style-name="Tabela1.A1" office:value-type="string">
            <text:p text:style-name="P50">5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976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Kasza manna </text:p>
            <text:p text:style-name="P53"><text:span text:style-name="T31">Opakowanie 400 g – 1kg. Otrzymywana z oczyszczonego ziarna pszenicy na mąkę przez odsianie grubych kaszek. Nie dopuszcza się kaszy manny błyskawicznej. Kasza kl. I. Charakterystyczna barwa i zapach. Wolna od zanieczyszczeń organicznych i nieorganicznych, szkodników i ich pozostałości.</text:span> </text:p>
          </table:table-cell>
          <table:table-cell table:style-name="Tabela1.A1" office:value-type="string">
            <text:p text:style-name="P50"><text:s/>3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146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Kasza jęczmienna</text:p>
            <text:p text:style-name="P53"><text:span text:style-name="T31">Opakowanie 5kg, bez zniekształceń. Wolna od zanieczyszczeń organicznych i nieorganicznych, szkodników i ich pozostałości.</text:span> </text:p>
          </table:table-cell>
          <table:table-cell table:style-name="Tabela1.A1" office:value-type="string">
            <text:p text:style-name="P50">8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3057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6">Kasza gryczana</text:p>
            <text:p text:style-name="P46"><text:span text:style-name="T32">Opakowanie 1kg lub 5kg. Dozwolone następujące rodzaje wyrobów z gryki:<text:line-break/>- obłuszczone ziarna gryki,<text:line-break/>- kasza gryczana nieprażona cała – obłuszczone ziarna gryki,<text:line-break/></text:span><text:soft-page-break/><text:span text:style-name="T32">- nieprażona łamana, drobna,</text:span><text:span text:style-name="T31"> </text:span><text:span text:style-name="T31">z</text:span><text:span text:style-name="T32">wana kaszą krakowską, otrzymana z obłuskanego i połamanego ziarna gryki,<text:line-break/>- kasza gryczana prażona, cała – obłuszczone ziarno gryki prażonej,<text:line-break/>- kasza gryczana łamana: prażona i nieprażona, obłuszczone ziarno gryki prażonej i nieprażonej. Kasza kl. I. Barwa brązowa, o odcieniu charakterystycznym dla kaszy prażonej lub nieprażonej, typowy zapach. Wolna od zanieczyszczeń organicznych i nieorganicznych, szkodników i ich pozostałości.</text:span><text:span text:style-name="T20"> </text:span></text:p>
          </table:table-cell>
          <table:table-cell table:style-name="Tabela1.B6" office:value-type="string">
            <text:p text:style-name="P50"><text:s/>5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24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7" office:value-type="string">
            <text:p text:style-name="P57"><text:span text:style-name="T26">Kasza bulgur </text:span><text:span text:style-name="T31">Opakowanie 1kg, gotowane, wysuszone i gniecione ziarna pszenicy durum, drobno lub średnio ziarnista, bez zanieczyszczeń, wolna od szkodników.</text:span> </text:p>
          </table:table-cell>
          <table:table-cell table:style-name="Tabela1.A1" office:value-type="string">
            <text:p text:style-name="P50">6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3658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8" office:value-type="string">
            <text:p text:style-name="P49">Kasza kuskus </text:p>
            <text:p text:style-name="P59">Opakowanie 1 - 5 kg. Drobna kaszka z wysokogatunkowych partii pszenicy durum, poddana gotowaniu na parze.<text:line-break/>Kasza kl. I. Charakterystyczna barwa i zapach. Wolna od zanieczyszczeń organicznych i nieorganicznych, szkodników i ich pozostałości</text:p>
          </table:table-cell>
          <table:table-cell table:style-name="Tabela1.B6" office:value-type="string">
            <text:p text:style-name="P50">3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4690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8" office:value-type="string">
            <text:p text:style-name="P46">Makaron gruby typu świderki, kokardki</text:p>
            <text:p text:style-name="P53"><text:span text:style-name="T31">Opakowanie 2 kg lub 3 kg, w składzie wyłącznie pszenica durum i woda. Wolny od zanieczyszczeń organicznych i nieorganicznych, szkodników i ich pozostałości.</text:span> </text:p>
          </table:table-cell>
          <table:table-cell table:style-name="Tabela1.B6" office:value-type="string">
            <text:p text:style-name="P50">25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733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akaron krajanka </text:p>
            <text:p text:style-name="P53"><text:span text:style-name="T31">Opakowanie 2 kg lub 3kg, skład: mąka pszenna, jaja. Wolny od zanieczyszczeń organicznych i nieorganicznych, szkodników i ich pozostałości.</text:span> </text:p>
          </table:table-cell>
          <table:table-cell table:style-name="Tabela1.A1" office:value-type="string">
            <text:p text:style-name="P50">5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065149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akaron drobny (np. gwiazdki, muszelki)</text:p>
            <text:p text:style-name="P59">Opakowanie 2 kg lub 3 kg, </text:p>
            <text:p text:style-name="P53"><text:span text:style-name="T31">w składzie wyłącznie pszenica durum i woda. Wolny od zanieczyszczeń organicznych i nieorganicznych, szkodników i ich pozostałości.</text:span> </text:p>
          </table:table-cell>
          <table:table-cell table:style-name="Tabela1.A1" office:value-type="string">
            <text:p text:style-name="P50">5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139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Makaron zacierka</text:p>
            <text:p text:style-name="P46"><text:span text:style-name="T32">Opakowanie 250g, skład: mąka pszenna, jaja, woda. Wolny od zanieczyszczeń organicznych i nieorganicznych, szkodników i ich pozostałości.</text:span> </text:p>
            <text:p text:style-name="P46"/>
          </table:table-cell>
          <table:table-cell table:style-name="Tabela1.A1" office:value-type="string">
            <text:p text:style-name="P50">8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314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Płatki kukurydziane </text:p>
            <text:p text:style-name="P46"><text:span text:style-name="T32">Opakowanie 1 kg, w składzie m. in. kukurydza, bez</text:span><text:span text:style-name="T31"> </text:span><text:span text:style-name="T32">syropów</text:span><text:span text:style-name="T31"> </text:span><text:span text:style-name="T31">c</text:span><text:span text:style-name="T32">ukrowych, barwników, </text:span><text:span text:style-name="T32">fosforanów sodu.</text:span><text:span text:style-name="T20"> </text:span></text:p>
          </table:table-cell>
          <table:table-cell table:style-name="Tabela1.A1" office:value-type="string">
            <text:p text:style-name="P50">2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912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Płatki owsiane </text:p>
            <text:p text:style-name="P46"><text:span text:style-name="T32">Opakowanie 400g - 500g. Płatki owsiane górskie, nie dopuszcza się płatków owsianych błyskawicznych. Otrzymywane z ziarna owsa oczyszczonego. Płatki kl. I. Produkt suchy, o sypkiej konsystencji, w postaci odrębnych, niesklejonych płatków. Niedopuszczalne są zanieczyszczenia organiczne i nieorganiczne. Wolne od szkodników i ich pozostałości.</text:span> </text:p>
          </table:table-cell>
          <table:table-cell table:style-name="Tabela1.A1" office:value-type="string">
            <text:p text:style-name="P50">2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054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Ciasteczka b/cukru </text:p>
            <text:p text:style-name="P53"><text:span text:style-name="T31">Opakowanie 300 g, skład: mąka pszenna, płatki owsiane, mleko w proszku, tłuszcz roślinny kokosowy, maksymalna zawartość soli 0,7g na 100g produktu.</text:span> </text:p>
          </table:table-cell>
          <table:table-cell table:style-name="Tabela1.A1" office:value-type="string">
            <text:p text:style-name="P50">100szt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157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Biszkopty </text:p>
            <text:p text:style-name="P57"><text:span text:style-name="T31">Opakowanie minimum 120g, skład: mąka pszenna typ 650, jaja świeże, miód wielokwiatowy, wodorowęglan amonu – substancja spulchniająca.</text:span> </text:p>
          </table:table-cell>
          <table:table-cell table:style-name="Tabela1.A1" office:value-type="string">
            <text:p text:style-name="P50">120 szt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6" office:value-type="string">
            <text:list xml:id="list3063514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8">Herbatniki </text:p>
            <text:p text:style-name="P57"><text:span text:style-name="T31">Opakowanie 400 g, skład: bio mąka pszenna 91%, bio cukier trzcinowy, bio tłuszcz kokosowy, sól.</text:span> </text:p>
          </table:table-cell>
          <table:table-cell table:style-name="Tabela1.B6" office:value-type="string">
            <text:p text:style-name="P50">7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3436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8">Chrupki kukurydziane</text:p>
            <text:p text:style-name="P59">Opakowanie od 15g do 100g, skład: kaszka kukurydziana. </text:p>
          </table:table-cell>
          <table:table-cell table:style-name="Tabela1.B6" office:value-type="string">
            <text:p text:style-name="P50">15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964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Pieczywo chrupkie </text:p>
            <text:p text:style-name="P53"><text:span text:style-name="T33">Opakowanie 140 -150 g, skład: mąka pszenna, żytnia, pełnoziarnista</text:span> <text:s/><text:span text:style-name="T31">bez syropów cukrowych, barwników, fosforanów sodu</text:span></text:p>
          </table:table-cell>
          <table:table-cell table:style-name="Tabela1.A1" office:value-type="string">
            <text:p text:style-name="P50">1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159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Wafle ryżowe</text:p>
            <text:p text:style-name="P57"><text:span text:style-name="T31">Opakowanie od 110g do 160g, w składzie wyłącznie ryż brązowy</text:span> </text:p>
          </table:table-cell>
          <table:table-cell table:style-name="Tabela1.A1" office:value-type="string">
            <text:p text:style-name="P50">1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162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Ryż biały </text:p>
            <text:p text:style-name="P46"><text:span text:style-name="T32">Opakowanie 5 kg. Ryż długoziarnisty i krótkoziarnisty, obłuskany lub szlifowany, lub polerowany, lub glazurowany, w postaci całych i łamanych ziaren. Ryż kl. I. Produkt suchy, o sypkiej konsystencji, w postaci odrębnych, niesklejonych ziaren. Charakterystyczny kolor, smak i zapach.</text:span><text:span text:style-name="T31"> Niedopuszczalne są </text:span><text:span text:style-name="T32">zanieczyszczenia organiczne i nieorganiczne. Wolny od </text:span><text:span text:style-name="T32">szkodników i ich pozostałości.</text:span> </text:p>
          </table:table-cell>
          <table:table-cell table:style-name="Tabela1.A1" office:value-type="string">
            <text:p text:style-name="P50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417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Ryż paraboliczny </text:p>
            <text:p text:style-name="P46"><text:span text:style-name="T32">Opakowanie 5 kg, skład: 100% ziarno ryżu białego, długie, preparowane termicznie ziarna z prześwitującym bielmem, o żółtobiałej barwie. Ryż kl. I. Produkt suchy, o sypkiej konsystencji, w postaci odrębnych, niesklejonych ziaren. Charakterystyczny kolor, smak i zapach. Niedopuszczalne są zanieczyszczenia organiczne i nieorganiczne. Wolny od szkodników i ich pozostałości.</text:span> </text:p>
          </table:table-cell>
          <table:table-cell table:style-name="Tabela1.A1" office:value-type="string">
            <text:p text:style-name="P50"><text:span text:style-name="T20">200</text:span><text:span text:style-name="T9"> </text:span>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933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Cukier </text:p>
            <text:p text:style-name="P40"><text:soft-page-break/><text:span text:style-name="T31">Torebka papierowa 1kg, cukier drobno granulowany, skład: cukier buraczany 100%.</text:span> </text:p>
          </table:table-cell>
          <table:table-cell table:style-name="Tabela1.A1" office:value-type="string">
            <text:p text:style-name="P37">30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572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Miód </text:p>
            <text:p text:style-name="P40"><text:span text:style-name="T31">Słój szklany 1l. Miód naturalny, płynny, bez barwników i domieszek.</text:span> </text:p>
          </table:table-cell>
          <table:table-cell table:style-name="Tabela1.A1" office:value-type="string">
            <text:p text:style-name="P37">3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366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Kakao </text:p>
            <text:p text:style-name="P40"><text:span text:style-name="T31">Opakowanie 150g, skład: 100% kakao, obniżona zawartość tłuszczu.</text:span> </text:p>
          </table:table-cell>
          <table:table-cell table:style-name="Tabela1.A1" office:value-type="string">
            <text:p text:style-name="P37">5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326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Herbata czarna expresowa</text:p>
            <text:p text:style-name="P40"><text:span text:style-name="T31">Opakowanie 200 szt. torebek skład: mieszanka czarnych herbat.</text:span> </text:p>
          </table:table-cell>
          <table:table-cell table:style-name="Tabela1.A1" office:value-type="string">
            <text:p text:style-name="P37">20 op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086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Herbata czarna expresowa</text:p>
            <text:p text:style-name="P36"><text:span text:style-name="T31">Opakowanie 1 kg, <text:s/>skład: mieszanka czarnych herbat.</text:span> </text:p>
          </table:table-cell>
          <table:table-cell table:style-name="Tabela1.A1" office:value-type="string">
            <text:p text:style-name="P37">10 op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4085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Herbata owocowa </text:span><text:span text:style-name="T31">Opakowanie od 20 do 25 torebek, różne składy (smaki), bez dodatku sztucznych aromatów, maltodekstryny, barwników, w tym karminu, aspartamu, cyklaminianu sodu, sacharynianu sodu.</text:span> </text:p>
          </table:table-cell>
          <table:table-cell table:style-name="Tabela1.B6" office:value-type="string">
            <text:p text:style-name="P37">40 op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550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Herbata owocowa</text:p>
            <text:p text:style-name="P36"><text:span text:style-name="T32">Opakowanie 1 kg, różne składy (smaki), bez dodatku sztucznych aromatów,</text:span><text:span text:style-name="T31"> </text:span><text:span text:style-name="T32">maltodekstryny,</text:span><text:span text:style-name="T31"> </text:span><text:span text:style-name="T32">barwników, w </text:span><text:span text:style-name="T32">tym karminu, aspartamu, cyklaminianu</text:span><text:span text:style-name="T31"> </text:span><text:span text:style-name="T32">sodu, </text:span><text:span text:style-name="T32">sacharynianu sodu.</text:span><text:span text:style-name="T20"> </text:span></text:p>
          </table:table-cell>
          <table:table-cell table:style-name="Tabela1.A1" office:value-type="string">
            <text:p text:style-name="P37">10 op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262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Herbata ziołowa </text:span><text:span text:style-name="T31">Opakowanie od 20 do 25 torebek - koperkowa, czystek, lipa, melisa, mięta, rumianek.</text:span> </text:p>
          </table:table-cell>
          <table:table-cell table:style-name="Tabela1.B6" office:value-type="string">
            <text:p text:style-name="P37">40 op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936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Cynamon </text:p>
            <text:p text:style-name="P40"><text:span text:style-name="T31">Opakowanie 15g, przyprawa mielona, bez zanieczyszczeń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324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Majeranek suszony </text:span><text:span text:style-name="T31">Opakowanie 500g, <text:s/>suszone rozdrobnione ziele majeranku 100%.</text:span> </text:p>
          </table:table-cell>
          <table:table-cell table:style-name="Tabela1.A1" office:value-type="string">
            <text:p text:style-name="P37">2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161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Lubczyk suszony </text:span><text:span text:style-name="T31">Opakowanie 500g, suszone liście lubczyku 100%.</text:span> </text:p>
          </table:table-cell>
          <table:table-cell table:style-name="Tabela1.A1" office:value-type="string">
            <text:p text:style-name="P37">12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065303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apryka słodka </text:p>
            <text:p text:style-name="P40"><text:span text:style-name="T31">Przyprawa opakowanie 500g- 1kg <text:s/>suszona, mielona.</text:span> </text:p>
          </table:table-cell>
          <table:table-cell table:style-name="Tabela1.A1" office:value-type="string">
            <text:p text:style-name="P37">4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832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Pieprz czarny mielony </text:span><text:span text:style-name="T31">Przyprawa opakowanie 500g, - 1kg <text:s/>pieprz czarny mielony.</text:span> </text:p>
          </table:table-cell>
          <table:table-cell table:style-name="Tabela1.A1" office:value-type="string">
            <text:p text:style-name="P37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264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ieprz ziołowy</text:p>
            <text:p text:style-name="P40"><text:span text:style-name="T31">Przyprawa opakowanie 500g, - 1kg <text:s/>w składzie: pieprz czarny, chrzan, gorczyca biała, kminek, kolendra, majeranek.</text:span> </text:p>
          </table:table-cell>
          <table:table-cell table:style-name="Tabela1.A1" office:value-type="string">
            <text:p text:style-name="P37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724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Goździki</text:p>
            <text:p text:style-name="P40"><text:span text:style-name="T26"><text:s/></text:span><text:span text:style-name="T31">Przyprawa 20g, suszone, całe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889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6">Liść laurowy </text:span><text:span text:style-name="T31">Opakowanie 250g- 500g suszone liście laurowe 100%.</text:span> 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902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Ziele angielskie </text:p>
            <text:p text:style-name="P40"><text:span text:style-name="T31">Opakowanie od 250g do 600g, przyprawa suszona, całe ziele.</text:span> </text:p>
          </table:table-cell>
          <table:table-cell table:style-name="Tabela1.A1" office:value-type="string">
            <text:p text:style-name="P37">1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675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Bazylia suszona</text:p>
            <text:p text:style-name="P40"><text:span text:style-name="T31">Opakowanie 20g, bazylia suszona 100%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719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19">Czosnek niedźwiedzi</text:span><text:span text:style-name="T30"> </text:span><text:span text:style-name="T31">Opakowanie minimum 20g, przyprawa suszona, bez zanieczyszczeń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4017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Gałka muszkatołowa </text:span><text:span text:style-name="T31">Opakowanie do 10g do 15g, przyprawa mielona.</text:span> </text:p>
          </table:table-cell>
          <table:table-cell table:style-name="Tabela1.B6" office:value-type="string">
            <text:p text:style-name="P37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476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Kminek mielony</text:p>
            <text:p text:style-name="P40"><text:span text:style-name="T31">Przyprawa 20g, kminek mielony.</text:span> </text:p>
          </table:table-cell>
          <table:table-cell table:style-name="Tabela1.A1" office:value-type="string">
            <text:p text:style-name="P37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182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rzyprawa do ryb <text:span text:style-name="T20">Opakowanie 500 g, </text:span></text:p>
            <text:p text:style-name="P38"><text:span text:style-name="T31"><text:s/>mielona mieszanka ziół naturalnych, bez zanieczyszczeń, bez sztucznych dodatków.</text:span><text:span text:style-name="T1"> </text:span><text:span text:style-name="T31">.</text:span> </text:p>
          </table:table-cell>
          <table:table-cell table:style-name="Tabela1.A1" office:value-type="string">
            <text:p text:style-name="P37">1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830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rzyprawa do mięsa <text:span text:style-name="T20">Opakowanie 500 g, </text:span></text:p>
            <text:p text:style-name="P38"><text:span text:style-name="T31"><text:s/>mielona mieszanka ziół naturalnych, bez zanieczyszczeń, bez sztucznych dodatków.</text:span> </text:p>
          </table:table-cell>
          <table:table-cell table:style-name="Tabela1.A1" office:value-type="string">
            <text:p text:style-name="P37">1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564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Przyprawa do kurczaka <text:span text:style-name="T20">Opakowanie 500 g, </text:span></text:p>
            <text:p text:style-name="P38"><text:span text:style-name="T31"><text:s/>mielona mieszanka ziół naturalnych, bez sztucznych dodatków.</text:span><text:span text:style-name="T1"> </text:span><text:span text:style-name="T31">bez zanieczyszczeń.</text:span> </text:p>
          </table:table-cell>
          <table:table-cell table:style-name="Tabela1.A1" office:value-type="string">
            <text:p text:style-name="P37">1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064324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0"><text:span text:style-name="T27">Włoszczyzna suszona</text:span><text:span text:style-name="T23"> </text:span><text:s/><text:span text:style-name="T15">Wiaderko od 1,6 kg do 3 kg, skład: suszona mieszanka przypraw naturalnych: marchew, pasternak, por, cebula, natka pietruszki, korzeń selera, korzeń pietruszki, w różnych proporcjach, bez sztucznych dodatków.</text:span> </text:p>
          </table:table-cell>
          <table:table-cell table:style-name="Tabela1.A1" office:value-type="string">
            <text:p text:style-name="P37">5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105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0"><text:span text:style-name="T26">Tymianek suszony </text:span><text:span text:style-name="T31">Przyprawa opakowanie 20g, suszone ziele tymianku 100%.</text:span> </text:p>
          </table:table-cell>
          <table:table-cell table:style-name="Tabela1.B6" office:value-type="string">
            <text:p text:style-name="P37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763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36">Wody mineralne </text:p>
            <text:p text:style-name="P40"><text:span text:style-name="T31">Butla plastikowa 19 l, woda mineralna lub źródlana</text:span> </text:p>
          </table:table-cell>
          <table:table-cell table:style-name="Tabela1.A1" office:value-type="string">
            <text:p text:style-name="P37">120 <text:s/>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761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1">Sól </text:p>
            <text:p text:style-name="P43">Opakowanie jednostkowe 1kg, niezawilgocona, o obniżonej zawartości sodu, wzbogacona o potas</text:p>
          </table:table-cell>
          <table:table-cell table:style-name="Tabela1.A1" office:value-type="string">
            <text:p text:style-name="P37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977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2">Ketchup </text:p>
            <text:p text:style-name="P43">Opakowanie 275g - 320g, </text:p>
            <text:p text:style-name="P43">przecier pomidorowy min. 60%, bez konserwantów i sztucznych barwników</text:p>
          </table:table-cell>
          <table:table-cell table:style-name="Tabela1.A1" office:value-type="string">
            <text:p text:style-name="P37">1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530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5">Ocet jabłkowy </text:p>
            <text:p text:style-name="P57"><text:span text:style-name="T18">Butelka 0,5 – 1 l, </text:span><text:span text:style-name="T35">wytworzony z ekologicznych jabłek, wolnych od chemikaliów i pestycydów</text:span></text:p>
          </table:table-cell>
          <table:table-cell table:style-name="Tabela1.A1" office:value-type="string">
            <text:p text:style-name="P50">10 l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012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6">Żurek kiszony</text:p>
            <text:p text:style-name="P57"><text:span text:style-name="T31">Butelka 400-500 ml, skład: woda, mąka żytnia, sól, cukier,  przyprawy (np. czosnek).</text:span> </text:p>
          </table:table-cell>
          <table:table-cell table:style-name="Tabela1.A1" office:value-type="string">
            <text:p text:style-name="P50">20 <text:s/>l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971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5">Napój owsiany 1l</text:p>
            <text:p text:style-name="P57"><text:span text:style-name="T31">Karton 1l, skład: woda, 12% owies, olej słonecznikowy, sól.</text:span> </text:p>
          </table:table-cell>
          <table:table-cell table:style-name="Tabela1.A1" office:value-type="string">
            <text:p text:style-name="P50">4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199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16">Wafle tortowe</text:span><text:span text:style-name="T34"> </text:span></text:p>
            <text:p text:style-name="P57"><text:span text:style-name="T31">Opakowanie 100g, skład: mąka pszenna, tłuszcz roślinny, sól.</text:span> </text:p>
          </table:table-cell>
          <table:table-cell table:style-name="Tabela1.B6" office:value-type="string">
            <text:p text:style-name="P50">1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505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Śliwka suszona </text:p>
            <text:p text:style-name="P57"><text:span text:style-name="T31">Opakowanie 150g – 1 kg, bez siarczanów i sztucznych </text:span><text:soft-page-break/><text:span text:style-name="T31">dodatków, bez pestek, konsystencja elastyczna, bez objawów zapleśnienia, susz sypki, bez zbryleń, wolny od szkodników i ich pozostałości.</text:span> </text:p>
          </table:table-cell>
          <table:table-cell table:style-name="Tabela1.A1" office:value-type="string">
            <text:p text:style-name="P51">1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942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Morela suszona </text:p>
            <text:p text:style-name="P57"><text:span text:style-name="T31">Opakowanie od 125g do 500g, skład: 100% morele suszone, bez pestek, bez siarczanów i sztucznych konserwantów, konsystencja elastyczna, susz sypki, bez zanieczyszczeń.</text:span> </text:p>
          </table:table-cell>
          <table:table-cell table:style-name="Tabela1.A1" office:value-type="string">
            <text:p text:style-name="P51">3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182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Rodzynki </text:p>
            <text:p text:style-name="P57"><text:span text:style-name="T31">Opakowanie 100 - 500g, suszone owoce białych winogron, sprężyste, miękkie, błyszczące, susz sypki, bez </text:span><text:span text:style-name="T31">zanieczyszczeń, bez siarczanów i sztucznych barwników.</text:span> </text:p>
          </table:table-cell>
          <table:table-cell table:style-name="Tabela1.A1" office:value-type="string">
            <text:p text:style-name="P51">3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377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62"><text:span text:style-name="T11">Orzechy włoskie,</text:span> </text:p>
            <text:p text:style-name="P66">Opakowanie 1kg,<text:span text:style-name="T31">bez siarczanów i sztucznych konserwantów,</text:span> <text:span text:style-name="T31">bez zanieczyszczeń.</text:span> </text:p>
          </table:table-cell>
          <table:table-cell table:style-name="Tabela1.A1" office:value-type="string">
            <text:p text:style-name="P51">5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478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Żurawina suszona </text:span><text:span text:style-name="T31">Opakowanie 1kg, naturalna, bez siarczanów i sztucznych barwników. Żurawina cała, owoce wysuszone w całości, o wyrafinowanym cierpko-słodkim smaku, konsystencja elastyczna, susz sypki, bez zbryleń. Wolna od szkodników i pozostałości po nich.</text:span> </text:p>
          </table:table-cell>
          <table:table-cell table:style-name="Tabela1.A1" office:value-type="string">
            <text:p text:style-name="P51">1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465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9">Pestki słonecznika </text:span><text:span text:style-name="T31">Opakowanie 100 / 500g, ziarno łuskane słonecznika 100%, bez zanieczyszczeń</text:span> </text:p>
          </table:table-cell>
          <table:table-cell table:style-name="Tabela1.A1" office:value-type="string">
            <text:p text:style-name="P52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404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Pestki dyni </text:p>
            <text:p text:style-name="P57">Opakowanie 100g, pestki dyni łuskane, bez zanieczyszczeń.</text:p>
            <text:p text:style-name="P49"/>
          </table:table-cell>
          <table:table-cell table:style-name="Tabela1.A1" office:value-type="string">
            <text:p text:style-name="P51">2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3605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Fasola konserwowa</text:p>
            <text:p text:style-name="P57"><text:span text:style-name="T31">Puszka 400g, fasola - różne kolory, skład: fasola, woda sól.</text:span> </text:p>
          </table:table-cell>
          <table:table-cell table:style-name="Tabela1.B6" office:value-type="string">
            <text:p text:style-name="P51">7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755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Kukurydza konserwowa </text:span><text:span text:style-name="T31">Puszka 400g, skład: kukurydza, woda, cukier, sól, bez GMO.</text:span> </text:p>
          </table:table-cell>
          <table:table-cell table:style-name="Tabela1.A1" office:value-type="string">
            <text:p text:style-name="P51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ext:soft-page-break/>
        <table:table-row table:style-name="Tabela1.1">
          <table:table-cell table:style-name="Tabela1.A2" office:value-type="string">
            <text:list xml:id="list3063539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Groszek konserwowy</text:p>
            <text:p text:style-name="P57"><text:span text:style-name="T31">Puszka 400g, skład: groszek, woda, cukier, sól.</text:span> </text:p>
          </table:table-cell>
          <table:table-cell table:style-name="Tabela1.A1" office:value-type="string">
            <text:p text:style-name="P51">7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498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Dżem <text:s/>owocowy</text:p>
            <text:p text:style-name="P57"><text:span text:style-name="T31">Słoik od 220g do 280g, skład: owoce, cukier, substancja żelująca: pektyny, regulator kwasowości: kwas cytrynowy.</text:span> </text:p>
          </table:table-cell>
          <table:table-cell table:style-name="Tabela1.A1" office:value-type="string">
            <text:p text:style-name="P51">10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459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Powidła śliwkowe</text:p>
            <text:p text:style-name="P57"><text:span text:style-name="T31">Słoik szklany 900g - 1kg skład: śliwki, cukier, kwas cytrynowy, pektyny.</text:span> </text:p>
          </table:table-cell>
          <table:table-cell table:style-name="Tabela1.A1" office:value-type="string">
            <text:p text:style-name="P51">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5548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Jabłka prażone </text:p>
            <text:p text:style-name="P60">Słoik szklany 900g - 1kg skład: jabłka, cukier, kwas cytrynowy, pektyny.</text:p>
          </table:table-cell>
          <table:table-cell table:style-name="Tabela1.A1" office:value-type="string">
            <text:p text:style-name="P51">25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5075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8">Mus owocowy </text:p>
            <text:p text:style-name="P50"><text:span text:style-name="T1">Tubka 100g, w składzie wyłącznie owoce, bez konserwantów, różne smaki.</text:span> </text:p>
          </table:table-cell>
          <table:table-cell table:style-name="Tabela1.A1" office:value-type="string">
            <text:p text:style-name="P51">36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500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Sok owocowy 100% <text:s/>1l </text:span><text:span text:style-name="T31">Karton 1l, sok pasteryzowany, z soku zagęszczonego, naturalnie mętny, bez dodatku cukru i sztucznych barwników.</text:span> </text:p>
          </table:table-cell>
          <table:table-cell table:style-name="Tabela1.B6" office:value-type="string">
            <text:p text:style-name="P51">95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866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Sok owocowy tłoczony 3l </text:span><text:span text:style-name="T31">Karton 3l, sok bez dodatku cukru i sztucznych barwników, </text:span><text:span text:style-name="T31">owocowy lub owocowo-warzywny.</text:span> </text:p>
          </table:table-cell>
          <table:table-cell table:style-name="Tabela1.A1" office:value-type="string">
            <text:p text:style-name="P51">5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521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Sok owocowy <text:s/>200ml </text:span><text:span text:style-name="T31">Kartonik 200g, sok owocowy, bez dodatku cukru i sztucznych barwników, różne smaki.</text:span> </text:p>
          </table:table-cell>
          <table:table-cell table:style-name="Tabela1.A1" office:value-type="string">
            <text:p text:style-name="P51">60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418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Przecier pomidorowy </text:p>
            <text:p text:style-name="P61">Słoik szklany 200g skład: min 30% świeżych pomidorów, bez sztucznych dodatków</text:p>
          </table:table-cell>
          <table:table-cell table:style-name="Tabela1.A1" office:value-type="string">
            <text:p text:style-name="P51">10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358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Przecier pomidorowy </text:p>
            <text:p text:style-name="P57"><text:span text:style-name="T31">Słoik szklany 900g, skład: min 30% świeżych pomidorów, bez sztucznych dodatków.</text:span> </text:p>
          </table:table-cell>
          <table:table-cell table:style-name="Tabela1.B6" office:value-type="string">
            <text:p text:style-name="P51">50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918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Soczewica</text:p>
            <text:p text:style-name="P57"><text:span text:style-name="T31">Opakowanie 5kg, nasiona suche, bez oznak pleśnienia, bez przebarwień, bez uszkodzeń mechanicznych. </text:span><text:soft-page-break/><text:span text:style-name="T31">Wolne od szkodników i ich pozostałości.</text:span> </text:p>
          </table:table-cell>
          <table:table-cell table:style-name="Tabela1.A1" office:value-type="string">
            <text:p text:style-name="P51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303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Groch łuskany </text:p>
            <text:p text:style-name="P57"><text:span text:style-name="T31">Opakowanie 5 kg, połówki, nasiona suche, bez zanieczyszczeń.</text:span> </text:p>
          </table:table-cell>
          <table:table-cell table:style-name="Tabela1.A1" office:value-type="string">
            <text:p text:style-name="P51">4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3742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49">Fasola sucha</text:p>
            <text:p text:style-name="P49"><text:span text:style-name="T32">Opakowanie 5kg, nasiona suche, bez oznak pleśnienia, bez przebarwień, bez uszkodzeń mechanicznych. Wolne od szkodników i ich pozostałości.</text:span> </text:p>
          </table:table-cell>
          <table:table-cell table:style-name="Tabela1.A1" office:value-type="string">
            <text:p text:style-name="P51">20 kg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28780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17">Chipsy jabłkowe </text:span><text:span text:style-name="T31">Opakowanie od 10 do 30g, produkt bez cukru, konserwantów, barwników i wzmacniaczy smaku, z rolnictwa ekologicznego.</text:span> </text:p>
          </table:table-cell>
          <table:table-cell table:style-name="Tabela1.A1" office:value-type="string">
            <text:p text:style-name="P51">36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2" office:value-type="string">
            <text:list xml:id="list30647351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A1" office:value-type="string">
            <text:p text:style-name="P57"><text:span text:style-name="T28">Tuńczyk w sosie własnym </text:span><text:span text:style-name="T31">Puszka 170g, w składzie: ryba – tuńczyk w całości lub kawałkach, woda, sól.</text:span> </text:p>
          </table:table-cell>
          <table:table-cell table:style-name="Tabela1.A1" office:value-type="string">
            <text:p text:style-name="P51">120 szt.</text:p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206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Pomidory w puszce </text:p>
            <text:p text:style-name="P57"><text:span text:style-name="T31">Puszka 3 kg – 4kg, <text:s/>pomidory krojone, sok pomidorowy, sól, regulator kwasowości: kwas cytrynowy</text:span> </text:p>
          </table:table-cell>
          <table:table-cell table:style-name="Tabela1.B6" office:value-type="string">
            <text:p text:style-name="P51">3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2793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64">Przyprawa do warzyw <text:span text:style-name="T20">Opakowanie 500 g, </text:span></text:p>
            <text:p text:style-name="P66"><text:span text:style-name="T31"><text:s/>mielona mieszanka ziół, bez zanieczyszczeń.</text:span> </text:p>
            <text:p text:style-name="P63"/>
          </table:table-cell>
          <table:table-cell table:style-name="Tabela1.B6" office:value-type="string">
            <text:p text:style-name="P51">5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23785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Woda niegazowana </text:p>
            <text:p text:style-name="P57"><text:span text:style-name="T31">Butelka plastikowa 300- 500 ml, woda mineralna lub źródlana</text:span> </text:p>
          </table:table-cell>
          <table:table-cell table:style-name="Tabela1.B6" office:value-type="string">
            <text:p text:style-name="P51">125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23266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Cieciorka konserwowa </text:span><text:span text:style-name="T31">Puszka 400g, skład: ciecierzyca ziarno, woda, sól, kwas askorbinowy.</text:span> </text:p>
          </table:table-cell>
          <table:table-cell table:style-name="Tabela1.B6" office:value-type="string">
            <text:p text:style-name="P51">4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5422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Curry </text:p>
            <text:p text:style-name="P57"><text:span text:style-name="T31">Opakowanie minimum 20g, przyprawa mielona, bez zanieczyszczeń.</text:span> </text:p>
          </table:table-cell>
          <table:table-cell table:style-name="Tabela1.B6" office:value-type="string">
            <text:p text:style-name="P51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3216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Czosnek granulowany </text:span><text:span text:style-name="T31">Opakowanie 1kg, przyprawa granulowana, bez zanieczyszczeń.</text:span> </text:p>
          </table:table-cell>
          <table:table-cell table:style-name="Tabela1.B6" office:value-type="string">
            <text:p text:style-name="P51">4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ext:soft-page-break/>
        <table:table-row table:style-name="Tabela1.1">
          <table:table-cell table:style-name="Tabela1.A6" office:value-type="string">
            <text:list xml:id="list3064778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Groszek ptysiowy </text:span><text:span text:style-name="T31">Opakowanie 1kg, drobny wypiek z ciasta parzonego, skład: mąka pszenna, jajka, olej roślinny, woda, sól, BIO.</text:span> </text:p>
          </table:table-cell>
          <table:table-cell table:style-name="Tabela1.B6" office:value-type="string">
            <text:p text:style-name="P51">10 kg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43717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57"><text:span text:style-name="T28">Imbir </text:span><text:span text:style-name="T31">Opakowanie minimum 15g - 20g, przyprawa mielona, bez zanieczyszczeń.</text:span> </text:p>
          </table:table-cell>
          <table:table-cell table:style-name="Tabela1.B6" office:value-type="string">
            <text:p text:style-name="P51">20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4121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Kolendra</text:p>
            <text:p text:style-name="P57"><text:span text:style-name="T31">Przyprawa, opakowanie minimum 15 g, suszona.</text:span> </text:p>
          </table:table-cell>
          <table:table-cell table:style-name="Tabela1.B6" office:value-type="string">
            <text:p text:style-name="P51">20 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30394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Kurkuma </text:p>
            <text:p text:style-name="P57">Przyprawa, opakowanie minimum 15g, suszona.</text:p>
            <text:p text:style-name="P49"/>
          </table:table-cell>
          <table:table-cell table:style-name="Tabela1.B6" office:value-type="string">
            <text:p text:style-name="P51">Szt.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26549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Laska wanilii </text:p>
            <text:p text:style-name="P57"><text:span text:style-name="T31">Przyprawa laska 2,5g, 100% naturalny smak.</text:span> </text:p>
          </table:table-cell>
          <table:table-cell table:style-name="Tabela1.B6" office:value-type="string">
            <text:p text:style-name="P51">5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  <table:table-row table:style-name="Tabela1.1">
          <table:table-cell table:style-name="Tabela1.A6" office:value-type="string">
            <text:list xml:id="list30644052" text:continue-numbering="true" text:style-name="WWNum15">
              <text:list-item>
                <text:p text:style-name="P83"/>
              </text:list-item>
            </text:list>
          </table:table-cell>
          <table:table-cell table:style-name="Tabela1.B6" office:value-type="string">
            <text:p text:style-name="P49">Majonez </text:p>
            <text:p text:style-name="P57"><text:span text:style-name="T31">Słoik szklany 500g - 700g, skład: olej roślinny, musztarda, woda, żółtka jaj kurzych, bez E385 (EDTA), sztucznych aromatów, skrobi, substancji zagęszczających, kwasu fosforowego (E338), jaj w proszku, substancji konserwujących, substancji stabilizujących.</text:span> </text:p>
          </table:table-cell>
          <table:table-cell table:style-name="Tabela1.B6" office:value-type="string">
            <text:p text:style-name="P51">30 szt</text:p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  <table:table-cell table:style-name="Tabela1.B6" office:value-type="string">
            <text:p text:style-name="P46"/>
          </table:table-cell>
        </table:table-row>
      </table:table>
      <text:p text:style-name="P1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"><text:soft-page-break/><text:s text:c="104"/><text:span text:style-name="T2">Załącznik nr <text:s/>1b do zapytania ofertowego </text:span></text:p>
      <text:p text:style-name="P34"><text:s text:c="113"/>Przedszkola z Oddziałami </text:p>
      <text:p text:style-name="P6"><text:span text:style-name="T2"><text:s text:c="113"/>Integracyjnymi nr 39 w Rybniku</text:span> </text:p>
      <text:p text:style-name="Text_20_body"/>
      <text:p text:style-name="P1"><text:s text:c="104"/></text:p>
      <text:p text:style-name="Text_20_body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row table:style-name="Tabela2.1">
          <table:table-cell table:style-name="Tabela2.A1" office:value-type="string">
            <text:p text:style-name="P54">L.p</text:p>
          </table:table-cell>
          <table:table-cell table:style-name="Tabela2.A1" office:value-type="string">
            <text:p text:style-name="P55">Nazwa asortymentu</text:p>
            <text:p text:style-name="P55">op.</text:p>
          </table:table-cell>
          <table:table-cell table:style-name="Tabela2.A1" office:value-type="string">
            <text:p text:style-name="P55">Ilość</text:p>
          </table:table-cell>
          <table:table-cell table:style-name="Tabela2.A1" office:value-type="string">
            <text:p text:style-name="P55">Cena netto</text:p>
          </table:table-cell>
          <table:table-cell table:style-name="Tabela2.A1" office:value-type="string">
            <text:p text:style-name="P55">Cena brutto</text:p>
          </table:table-cell>
          <table:table-cell table:style-name="Tabela2.A1" office:value-type="string">
            <text:p text:style-name="P55">Uwagi</text:p>
          </table:table-cell>
        </table:table-row>
        <table:table-row table:style-name="Tabela2.1">
          <table:table-cell table:style-name="Tabela2.A1" office:value-type="string">
            <text:p text:style-name="P57">1.</text:p>
          </table:table-cell>
          <table:table-cell table:style-name="Tabela2.A1" office:value-type="string">
            <text:p text:style-name="P56">Dorsz </text:p>
            <text:p text:style-name="P57"><text:span text:style-name="T31">Filet SHP, głęboko mrożony, bez zbędnej glazury. Etykieta powinna zawierać dane dotyczące gatunku, połowu, pochodzenia oraz daty do spożycia.</text:span> </text:p>
          </table:table-cell>
          <table:table-cell table:style-name="Tabela2.A1" office:value-type="string">
            <text:p text:style-name="P58">6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2.</text:p>
          </table:table-cell>
          <table:table-cell table:style-name="Tabela2.A1" office:value-type="string">
            <text:p text:style-name="P56">Mintaj </text:p>
            <text:p text:style-name="P57"><text:span text:style-name="T31">Filet SHP, głęboko mrożony, bez zbędnej glazury. Etykieta powinna zawierać dane dotyczące gatunku, połowu, pochodzenia oraz daty do spożycia.</text:span> </text:p>
          </table:table-cell>
          <table:table-cell table:style-name="Tabela2.A1" office:value-type="string">
            <text:p text:style-name="P58">17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3.</text:p>
          </table:table-cell>
          <table:table-cell table:style-name="Tabela2.A1" office:value-type="string">
            <text:p text:style-name="P56">Wiśnia mrożona</text:p>
            <text:p text:style-name="P61">Opakowanie 2,5 kg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1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4.</text:p>
          </table:table-cell>
          <table:table-cell table:style-name="Tabela2.A1" office:value-type="string">
            <text:p text:style-name="P56">Włoszczyzna mrożona 4 - składnikowa</text:p>
            <text:p text:style-name="P57"><text:span text:style-name="T31">Opakowanie 2,5 kg. Skład: por, marchew, pietruszka, seler, cięte w słupki. Produkt głęboko mrożony, sypki, niezbrylony. Wewnątrz opakowania brak wyczuwalnych dużych kawałków zespolonej ze sobą zawartości.</text:span> </text:p>
          </table:table-cell>
          <table:table-cell table:style-name="Tabela2.A1" office:value-type="string">
            <text:p text:style-name="P58">40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5.</text:p>
          </table:table-cell>
          <table:table-cell table:style-name="Tabela2.A1" office:value-type="string">
            <text:p text:style-name="P56">Brokuł mrożony </text:p>
            <text:p text:style-name="P61">Opakowanie 2,5 kg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6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6.</text:p>
          </table:table-cell>
          <table:table-cell table:style-name="Tabela2.A1" office:value-type="string">
            <text:p text:style-name="P57"><text:span text:style-name="T10">Kalafior mrożony </text:span><text:span text:style-name="T31">Opakowanie 2,5 kg. Produkt głęboko mrożony, sypki, niezbrylony. Wewnątrz </text:span><text:soft-page-break/><text:span text:style-name="T31">opakowania brak wyczuwalnych dużych kawałków zespolonej ze sobą zawartości.</text:span> </text:p>
          </table:table-cell>
          <table:table-cell table:style-name="Tabela2.A1" office:value-type="string">
            <text:p text:style-name="P58">8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7.</text:p>
          </table:table-cell>
          <table:table-cell table:style-name="Tabela2.A1" office:value-type="string">
            <text:p text:style-name="P56">Dynia mrożona </text:p>
            <text:p text:style-name="P57"><text:span text:style-name="T31">Opakowanie 2,5 kg. Dynia krojona w kostkę. Produkt głęboko mrożony, sypki, niezbrylony. Wewnątrz opakowania brak wyczuwalnych dużych kawałków zespolonej ze sobą zawartości.</text:span> </text:p>
          </table:table-cell>
          <table:table-cell table:style-name="Tabela2.A1" office:value-type="string">
            <text:p text:style-name="P58">8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8.</text:p>
          </table:table-cell>
          <table:table-cell table:style-name="Tabela2.A1" office:value-type="string">
            <text:p text:style-name="P56">Fasolka szparagowa mrożona </text:p>
            <text:p text:style-name="P61">Opakowanie 2,5 kg. Odcinki strąków z obciętymi końcami o długości od 20 mm do 40 mm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7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9.</text:p>
          </table:table-cell>
          <table:table-cell table:style-name="Tabela2.A1" office:value-type="string">
            <text:p text:style-name="P56">Marchew z groszkiem mrożona </text:p>
            <text:p text:style-name="P61">Opakowanie 2,5 kg. Produkt głęboko mrożony, sypki, niezbrylony. Wewnątrz opakowania brak wyczuwalnych dużych kawałków zespolonej ze sobą zawartości. 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0.</text:p>
          </table:table-cell>
          <table:table-cell table:style-name="Tabela2.A1" office:value-type="string">
            <text:p text:style-name="P56">Marchewka mini mrożona</text:p>
            <text:p text:style-name="P57"><text:span text:style-name="T31">Opakowanie 2,5 kg. Produkt głęboko mrożony, sypki, niezbrylony. Wewnątrz opakowania brak wyczuwalnych dużych kawałków zespolonej ze sobą zawartości</text:span> </text:p>
          </table:table-cell>
          <table:table-cell table:style-name="Tabela2.A1" office:value-type="string">
            <text:p text:style-name="P58">5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1.</text:p>
          </table:table-cell>
          <table:table-cell table:style-name="Tabela2.A1" office:value-type="string">
            <text:p text:style-name="P56">Mieszanka kompotowa mrożona </text:p>
            <text:p text:style-name="P57"><text:span text:style-name="T31">Opakowanie 2,5 kg. Mieszanka wieloskładnikowa, owoce bez pestek</text:span><text:span text:style-name="T41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22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2.</text:p>
          </table:table-cell>
          <table:table-cell table:style-name="Tabela2.A1" office:value-type="string">
            <text:p text:style-name="P57"><text:span text:style-name="T10">Papryka mrożona </text:span><text:span text:style-name="T31">Opakowanie 2,5 kg. </text:span><text:span text:style-name="T15">Warzywo krojone</text:span><text:span text:style-name="T41">.</text:span><text:span text:style-name="T31"> Produkt głęboko </text:span><text:soft-page-break/><text:span text:style-name="T31">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3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6.</text:p>
          </table:table-cell>
          <table:table-cell table:style-name="Tabela2.A1" office:value-type="string">
            <text:p text:style-name="P57"><text:span text:style-name="T10">Pieczarki <text:s/>mrożone </text:span><text:span text:style-name="T31">Opakowanie 2,5 kg. </text:span><text:span text:style-name="T15"><text:s/>Krojone</text:span><text:span text:style-name="T41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7.</text:p>
          </table:table-cell>
          <table:table-cell table:style-name="Tabela2.A1" office:value-type="string">
            <text:p text:style-name="P56">Por mrożony</text:p>
            <text:p text:style-name="P57"><text:span text:style-name="T31">Opakowanie 2,5 kg. </text:span><text:span text:style-name="T15">Warzywo krojone</text:span><text:span text:style-name="T41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5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8.</text:p>
          </table:table-cell>
          <table:table-cell table:style-name="Tabela2.A1" office:value-type="string">
            <text:p text:style-name="P56">Włoszczyzna mrożona </text:p>
            <text:p text:style-name="P56">7 - składnikowa </text:p>
            <text:p text:style-name="P56"><text:span text:style-name="T32">Opakowanie 2,5 kg. Skład: por, marchew, pietruszka, seler, kalafior, brukselka, fasolka szparagowa, cięte w słupki. Produkt głęboko mrożony, sypki, niezbrylony. Wewnątrz opakowania brak wyczuwalnych dużych kawałków zespolonej ze sobą zawartości.</text:span><text:span text:style-name="T20"> </text:span>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19.</text:p>
          </table:table-cell>
          <table:table-cell table:style-name="Tabela2.A1" office:value-type="string">
            <text:p text:style-name="P57"><text:span text:style-name="T10">Brukselka mrożona </text:span><text:span text:style-name="T31">Opakowanie 2,5 kg. Produkt głęboko mrożony, sypki, niezbrylony. Wewnątrz opakowania brak wyczuwalnych dużych kawałków zespolonej ze sobą zawartości. </text:span><text:span text:style-name="T10"><text:s/></text:span></text:p>
          </table:table-cell>
          <table:table-cell table:style-name="Tabela2.A1" office:value-type="string">
            <text:p text:style-name="P58">3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20.</text:p>
          </table:table-cell>
          <table:table-cell table:style-name="Tabela2.A1" office:value-type="string">
            <text:p text:style-name="P57"><text:span text:style-name="T10">Szpinak mrożony </text:span><text:span text:style-name="T31">Opakowanie 2,5 kg. </text:span><text:span text:style-name="T15">Szpinak rozdrobniony</text:span><text:span text:style-name="T41">.</text:span><text:span text:style-name="T31"> 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25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1" office:value-type="string">
            <text:p text:style-name="P57">22.</text:p>
          </table:table-cell>
          <table:table-cell table:style-name="Tabela2.A1" office:value-type="string">
            <text:p text:style-name="P57"><text:span text:style-name="T10">Malina mrożona </text:span><text:span text:style-name="T31">Opakowanie 2,5 kg. Owoce całe, bez szypułek. Produkt głęboko mrożony, sypki, niezbrylony. Wewnątrz </text:span><text:soft-page-break/><text:span text:style-name="T31">opakowania brak wyczuwalnych dużych kawałków zespolonej ze sobą zawartości</text:span> </text:p>
          </table:table-cell>
          <table:table-cell table:style-name="Tabela2.A1" office:value-type="string">
            <text:p text:style-name="P58">4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20">
          <table:table-cell table:style-name="Tabela2.A1" office:value-type="string">
            <text:p text:style-name="P57">23.</text:p>
          </table:table-cell>
          <table:table-cell table:style-name="Tabela2.A1" office:value-type="string">
            <text:p text:style-name="P57"><text:span text:style-name="T10">Truskawka mrożona </text:span><text:span text:style-name="T31">Opakowanie 2,5 kg. </text:span><text:span text:style-name="T15">Owoce całe, bez szypułek. </text:span><text:span text:style-name="T31">Produkt głęboko mrożony, sypki, niezbrylony. Wewnątrz opakowania brak wyczuwalnych dużych kawałków zespolonej ze sobą zawartości. </text:span></text:p>
          </table:table-cell>
          <table:table-cell table:style-name="Tabela2.A1" office:value-type="string">
            <text:p text:style-name="P58">120 kg</text:p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  <table:table-cell table:style-name="Tabela2.A1" office:value-type="string">
            <text:p text:style-name="P57"/>
          </table:table-cell>
        </table:table-row>
        <table:table-row table:style-name="Tabela2.1">
          <table:table-cell table:style-name="Tabela2.A21" office:value-type="string">
            <text:p text:style-name="P57">24.</text:p>
          </table:table-cell>
          <table:table-cell table:style-name="Tabela2.A21" office:value-type="string">
            <text:p text:style-name="P56">Bukiet warzyw</text:p>
            <text:p text:style-name="P57"><text:span text:style-name="T31">Opakowanie 2,5 kg. Skład: różyczki kalafiora, brokuła, krojona marchew w różnej proporcji. Produkt głęboko mrożony, sypki, niezbrylony. Wewnątrz opakowania brak wyczuwalnych dużych kawałków zespolonej ze sobą zawartości.</text:span> </text:p>
          </table:table-cell>
          <table:table-cell table:style-name="Tabela2.A21" office:value-type="string">
            <text:p text:style-name="P58">60kg</text:p>
          </table:table-cell>
          <table:table-cell table:style-name="Tabela2.A21" office:value-type="string">
            <text:p text:style-name="P57"/>
          </table:table-cell>
          <table:table-cell table:style-name="Tabela2.A21" office:value-type="string">
            <text:p text:style-name="P57"/>
          </table:table-cell>
          <table:table-cell table:style-name="Tabela2.A21" office:value-type="string">
            <text:p text:style-name="P57"/>
          </table:table-cell>
        </table:table-row>
      </table:table>
      <text:p text:style-name="P7"/>
      <text:p text:style-name="P26"/>
      <text:p text:style-name="P26"/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29"/>
      <text:p text:style-name="P2"><text:soft-page-break/><text:s text:c="114"/>Załącznik nr <text:s/>1c do zapytania ofertowego </text:p>
      <text:p text:style-name="P34"><text:s text:c="113"/>Przedszkola z Oddziałami </text:p>
      <text:p text:style-name="P8"><text:span text:style-name="T2"><text:s text:c="95"/>Integracyjnymi nr 39 w Rybniku</text:span> </text:p>
      <text:p text:style-name="P8"/>
      <text:p text:style-name="P12"/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54">L.p.</text:p>
          </table:table-cell>
          <table:table-cell table:style-name="Tabela4.A1" office:value-type="string">
            <text:p text:style-name="P55">Nazwa asortymentu</text:p>
            <text:p text:style-name="P55"/>
          </table:table-cell>
          <table:table-cell table:style-name="Tabela4.A1" office:value-type="string">
            <text:p text:style-name="P55">Ilość</text:p>
          </table:table-cell>
          <table:table-cell table:style-name="Tabela4.A1" office:value-type="string">
            <text:p text:style-name="P55">Cena netto</text:p>
          </table:table-cell>
          <table:table-cell table:style-name="Tabela4.E1" office:value-type="string">
            <text:p text:style-name="P55">Cena brutto</text:p>
          </table:table-cell>
          <table:table-cell table:style-name="Tabela4.A1" office:value-type="string">
            <text:p text:style-name="P55">Uwagi</text:p>
          </table:table-cell>
        </table:table-row>
        <table:table-row table:style-name="Tabela4.1">
          <table:table-cell table:style-name="Tabela4.A2" office:value-type="string">
            <text:p text:style-name="P54">1.</text:p>
          </table:table-cell>
          <table:table-cell table:style-name="Tabela4.A2" office:value-type="string">
            <text:p text:style-name="P54">Mleko 2% </text:p>
            <text:p text:style-name="P57"><text:span text:style-name="T31">Opakowanie 1l (karton), 2% tłuszczu.</text:span> </text:p>
          </table:table-cell>
          <table:table-cell table:style-name="Tabela4.A2" office:value-type="string">
            <text:p text:style-name="P54">2500 szt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2.</text:p>
          </table:table-cell>
          <table:table-cell table:style-name="Tabela4.A1" office:value-type="string">
            <text:p text:style-name="P57"><text:span text:style-name="T9">Śmietana 18% </text:span><text:span text:style-name="T31">Opakowanie 0,5l (kartonik), skład: wyłącznie śmietanka, bakterie fermentacji mlekowej.</text:span> </text:p>
          </table:table-cell>
          <table:table-cell table:style-name="Tabela4.A1" office:value-type="string">
            <text:p text:style-name="P54">400 szt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3.</text:p>
          </table:table-cell>
          <table:table-cell table:style-name="Tabela4.A1" office:value-type="string">
            <text:p text:style-name="P39">Ser żółty</text:p>
            <text:p text:style-name="P40"><text:span text:style-name="T31">Opakowanie 1 kg, ser w plastrach, skład: wyłącznie mleko pasteryzowane, sól, kultury bakterii fermentacji mlekowej, podpuszczka mikrobiologiczna.</text:span> </text:p>
          </table:table-cell>
          <table:table-cell table:style-name="Tabela4.A1" office:value-type="string">
            <text:p text:style-name="P39">80 kg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4.</text:p>
          </table:table-cell>
          <table:table-cell table:style-name="Tabela4.A1" office:value-type="string">
            <text:p text:style-name="P40"><text:span text:style-name="T9">Twaróg krajanka </text:span><text:span text:style-name="T31">Opakowanie 250g - 1kg <text:s/>(kostka), skład: mleko, kultury bakterii mlekowych.</text:span> </text:p>
          </table:table-cell>
          <table:table-cell table:style-name="Tabela4.A1" office:value-type="string">
            <text:p text:style-name="P39">50 kg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5.</text:p>
          </table:table-cell>
          <table:table-cell table:style-name="Tabela4.A1" office:value-type="string">
            <text:p text:style-name="P39">Maślanka </text:p>
            <text:p text:style-name="P40"><text:span text:style-name="T31">Opakowanie 1l (karton), skład: wyłącznie maślanka i żywe kultury bakterii.</text:span> </text:p>
          </table:table-cell>
          <table:table-cell table:style-name="Tabela4.A1" office:value-type="string">
            <text:p text:style-name="P39">400 szt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6.</text:p>
          </table:table-cell>
          <table:table-cell table:style-name="Tabela4.A1" office:value-type="string">
            <text:p text:style-name="P39">Serek smakowy</text:p>
            <text:p text:style-name="P40"><text:span text:style-name="T31">Opakowanie 50g, skład: ser twarogowy, białka mleka, sól, cukier, naturalne aromaty, z dodatkiem wit. D3, bez żelatyny, stabilizatorów, mleka w proszku, substancji zagęszczających, oleju palmowego, utwardzonego tłuszczu roślinnego.</text:span> </text:p>
          </table:table-cell>
          <table:table-cell table:style-name="Tabela4.A1" office:value-type="string">
            <text:p text:style-name="P39">4000 szt.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7.</text:p>
          </table:table-cell>
          <table:table-cell table:style-name="Tabela4.A2" office:value-type="string">
            <text:p text:style-name="P39">Jogurt z dodatkiem owoców </text:p>
            <text:p text:style-name="P40"><text:span text:style-name="T31">Opakowanie od 100g, </text:span><text:soft-page-break/><text:span text:style-name="T31">skład: mleko, białka mleka, żywe kultury bakterii, co najmniej 6 % owców, bez mleka w proszku.</text:span> </text:p>
          </table:table-cell>
          <table:table-cell table:style-name="Tabela4.A2" office:value-type="string">
            <text:p text:style-name="P39">15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8.</text:p>
          </table:table-cell>
          <table:table-cell table:style-name="Tabela4.A2" office:value-type="string">
            <text:p text:style-name="P40"><text:span text:style-name="T9">Jogurt owocowy </text:span><text:span text:style-name="T31">Opakowanie 150g skład: mleko, białka mleka, żywe kultury bakterii, co najmniej 6% owoców, bez mleka w proszku.</text:span> </text:p>
          </table:table-cell>
          <table:table-cell table:style-name="Tabela4.A2" office:value-type="string">
            <text:p text:style-name="P39">8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9.</text:p>
          </table:table-cell>
          <table:table-cell table:style-name="Tabela4.A2" office:value-type="string">
            <text:p text:style-name="P40"><text:span text:style-name="T9">Serek naturalny <text:s/></text:span><text:span text:style-name="T31">Opakowanie 150g, skład: ser twarogowy, białka mleka, sól, cukier, bez żelatyny, stabilizatorów, mleka w proszku, substancji zagęszczających, oleju palmowego, utwardzonego tłuszczu roślinnego.</text:span> </text:p>
          </table:table-cell>
          <table:table-cell table:style-name="Tabela4.A2" office:value-type="string">
            <text:p text:style-name="P39">6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10.</text:p>
          </table:table-cell>
          <table:table-cell table:style-name="Tabela4.A2" office:value-type="string">
            <text:p text:style-name="P40"><text:span text:style-name="T9">Serek twarożkowy </text:span><text:span text:style-name="T31">Opakowanie 450g, skład: ser twarogowy, białka mleka, sól, cukier, bez żelatyny, stabilizatorów, mleka w proszku, substancji zagęszczających, oleju palmowego, utwardzonego tłuszczu roślinnego.</text:span> </text:p>
          </table:table-cell>
          <table:table-cell table:style-name="Tabela4.A2" office:value-type="string">
            <text:p text:style-name="P39">2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11.</text:p>
          </table:table-cell>
          <table:table-cell table:style-name="Tabela4.A1" office:value-type="string">
            <text:p text:style-name="P57"><text:span text:style-name="T9">Śmietana 12% </text:span><text:span text:style-name="T31">Opakowanie 330g (kubek), skład: wyłącznie śmietanka, bakterie fermentacji mlekowej.</text:span> </text:p>
          </table:table-cell>
          <table:table-cell table:style-name="Tabela4.A1" office:value-type="string">
            <text:p text:style-name="P54">30 szt 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1" office:value-type="string">
            <text:p text:style-name="P54">12.</text:p>
          </table:table-cell>
          <table:table-cell table:style-name="Tabela4.A1" office:value-type="string">
            <text:p text:style-name="P57"><text:span text:style-name="T9">Jogurt naturalny </text:span><text:span text:style-name="T31">Opakowanie od 330g do 400g, skład: mleko, białka mleka, żywe kultury bakterii, bez mleka w proszku.</text:span> </text:p>
          </table:table-cell>
          <table:table-cell table:style-name="Tabela4.A1" office:value-type="string">
            <text:p text:style-name="P54">400 szt.</text:p>
          </table:table-cell>
          <table:table-cell table:style-name="Tabela4.A1" office:value-type="string">
            <text:p text:style-name="P54"/>
          </table:table-cell>
          <table:table-cell table:style-name="Tabela4.E1" office:value-type="string">
            <text:p text:style-name="P54"/>
          </table:table-cell>
          <table:table-cell table:style-name="Tabela4.A1" office:value-type="string">
            <text:p text:style-name="P54"/>
          </table:table-cell>
        </table:table-row>
        <table:table-row table:style-name="Tabela4.1">
          <table:table-cell table:style-name="Tabela4.A2" office:value-type="string">
            <text:p text:style-name="P54">13.</text:p>
          </table:table-cell>
          <table:table-cell table:style-name="Tabela4.A2" office:value-type="string">
            <text:p text:style-name="P54">Masło 200g </text:p>
            <text:p text:style-name="P57"><text:span text:style-name="T31">Opakowanie 200g (kostka), zawartość tłuszczu: min. 82%.</text:span> </text:p>
            <text:p text:style-name="P57"/>
          </table:table-cell>
          <table:table-cell table:style-name="Tabela4.A2" office:value-type="string">
            <text:p text:style-name="P54">1600 szt.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  <text:soft-page-break/>
        <table:table-row table:style-name="Tabela4.1">
          <table:table-cell table:style-name="Tabela4.A2" office:value-type="string">
            <text:p text:style-name="P54">14.</text:p>
          </table:table-cell>
          <table:table-cell table:style-name="Tabela4.A2" office:value-type="string">
            <text:p text:style-name="P54">Olej rzepakowy </text:p>
            <text:p text:style-name="P67"><text:span text:style-name="T31">Butelka plastikowa 1 – 5l, <text:s/>olej rzepakowy uniwersalny, rafinowany, tłoczony na zimno.</text:span> </text:p>
          </table:table-cell>
          <table:table-cell table:style-name="Tabela4.A2" office:value-type="string">
            <text:p text:style-name="P54">250 l</text:p>
          </table:table-cell>
          <table:table-cell table:style-name="Tabela4.A2" office:value-type="string">
            <text:p text:style-name="P54"/>
          </table:table-cell>
          <table:table-cell table:style-name="Tabela4.E2" office:value-type="string">
            <text:p text:style-name="P54"/>
          </table:table-cell>
          <table:table-cell table:style-name="Tabela4.A2" office:value-type="string">
            <text:p text:style-name="P54"/>
          </table:table-cell>
        </table:table-row>
      </table:table>
      <text:p text:style-name="P9"/>
      <text:p text:style-name="P29"/>
      <text:p text:style-name="P29"/>
      <text:p text:style-name="P29"/>
      <text:p text:style-name="P29"/>
      <text:p text:style-name="P33"/>
      <text:p text:style-name="P32"/>
      <text:p text:style-name="P18"/>
      <text:p text:style-name="Default"/>
      <text:p text:style-name="P30"><text:s/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3" svg:font-family="Calibri, sans-serif"/>
    <style:font-face style:name="Mangal1" svg:font-family="Mangal"/>
    <style:font-face style:name="OpenSymbol" svg:font-family="OpenSymbol"/>
    <style:font-face style:name="Roboto" svg:font-family="Roboto, sans-serif"/>
    <style:font-face style:name="Calibri2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I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Calibri1" fo:font-size="11pt" style:font-size-asian="11pt" style:font-size-complex="11pt"/>
    </style:style>
    <style:style style:name="MP2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2" text:anchor-type="paragraph" svg:y="0.002cm" fo:min-width="0.041cm" draw:z-index="0"><draw:text-box fo:min-height="0.041cm"><text:p text:style-name="MP3"><text:page-number text:select-page="current">23</text:page-number></text:p></draw:text-box></draw:frame></text:p>
      </style:footer>
      <style:footer-left>
        <text:p text:style-name="MP2"><draw:frame draw:style-name="Mfr1" draw:name="Ramka1" text:anchor-type="paragraph" svg:y="0.002cm" fo:min-width="0.041cm" draw:z-index="21"><draw:text-box fo:min-height="0.041cm"><text:p text:style-name="MP3"><text:page-number text:select-page="current">22</text:page-number></text:p></draw:text-box></draw:frame></text:p>
        <text:p text:style-name="MP4"/>
        <text:p text:style-name="MP4"/>
        <text:p text:style-name="MP4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197</meta:editing-cycles>
    <meta:print-date>2022-11-29T10:30:25.98</meta:print-date>
    <meta:creation-date>2017-12-11T09:34:00</meta:creation-date>
    <dc:date>2023-11-14T10:39:18.21</dc:date>
    <meta:editing-duration>P1DT4H44M32S</meta:editing-duration>
    <meta:generator>OpenOffice/4.1.14$Win32 OpenOffice.org_project/4114m1$Build-9811</meta:generator>
    <meta:document-statistic meta:table-count="3" meta:image-count="0" meta:object-count="0" meta:page-count="23" meta:paragraph-count="519" meta:word-count="4054" meta:character-count="30605"/>
    <meta:template xlink:type="simple" xlink:actuate="onRequest" xlink:title="Normal.dotm" xlink:href=""/>
  </office:meta>
</office:document-meta>
</file>