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0" style:family="table-row">
      <style:table-row-properties style:min-row-height="0.455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No_20_Spacing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11" style:family="paragraph" style:parent-style-name="No_20_Spacing">
      <style:paragraph-properties fo:text-align="start" style:justify-single-word="false"/>
      <style:text-properties style:font-name="Calibri" fo:font-size="14pt" style:font-size-asian="14pt" style:font-name-complex="Calibri3" style:font-size-complex="14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7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19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3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15%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32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33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6" style:family="paragraph" style:parent-style-name="Standard">
      <style:paragraph-properties fo:margin-top="0cm" fo:margin-bottom="0cm" fo:line-height="100%"/>
      <style:text-properties style:font-name="Calibri1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style:font-size-asian="11pt" style:font-name-complex="Arial1" style:font-size-complex="11pt"/>
    </style:style>
    <style:style style:name="P38" style:family="paragraph" style:parent-style-name="Standard" style:list-style-name="L1">
      <style:text-properties style:font-name="Calibri1" fo:font-size="11pt" style:font-size-asian="11pt" style:font-size-complex="11pt"/>
    </style:style>
    <style:style style:name="P39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0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1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2" style:family="paragraph" style:parent-style-name="Standard" style:list-style-name="L5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43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44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45" style:family="paragraph" style:parent-style-name="Standard" style:list-style-name="L1">
      <style:text-properties fo:font-variant="normal" fo:text-transform="none" fo:color="#000000" style:font-name="Calibri1" fo:font-size="11pt" fo:letter-spacing="normal" fo:font-style="normal" fo:font-weight="normal" style:font-size-asian="11pt" style:font-name-complex="Tahoma" style:font-size-complex="11pt"/>
    </style:style>
    <style:style style:name="P46" style:family="paragraph" style:parent-style-name="Standard" style:list-style-name="L6">
      <style:paragraph-properties fo:line-height="115%"/>
    </style:style>
    <style:style style:name="P47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48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49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0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1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2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3" style:font-size-complex="11pt"/>
    </style:style>
    <style:style style:name="P53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4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5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56" style:family="paragraph" style:parent-style-name="Default" style:list-style-name="L8"/>
    <style:style style:name="P57" style:family="paragraph" style:parent-style-name="Default" style:list-style-name="L8"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style:font-name-complex="Tahoma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Calibri1"/>
    </style:style>
    <style:style style:name="T7" style:family="text">
      <style:text-properties style:font-name="Calibri1" fo:font-size="11pt" style:font-name-asian="Calibri3" style:font-size-asian="11pt" style:language-asian="en" style:country-asian="US" style:font-size-complex="11pt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fo:font-variant="normal" fo:text-transform="none" fo:color="#000000" fo:letter-spacing="normal" fo:font-style="normal" fo:font-weight="normal" style:font-name-complex="Tahoma"/>
    </style:style>
    <style:style style:name="T10" style:family="text">
      <style:text-properties style:font-name-asian="Calibri3" style:language-asian="en" style:country-asian="US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(pieczątka jednostki)</text:p>
      <text:p text:style-name="P25"/>
      <text:p text:style-name="P25"/>
      <text:p text:style-name="P25"><text:tab/><text:tab/><text:tab/></text:p>
      <text:p text:style-name="P28">Zapytanie ofertowe <text:s/>nr 3/2023</text:p>
      <text:p text:style-name="P14"/>
      <text:p text:style-name="P16">I. ZAMAWIAJĄCY</text:p>
      <text:p text:style-name="P26">Miasto Rybnik –<text:span text:style-name="T10">Przedszkole z Oddziałami Integracyjnymi nr 39 w Rybniku</text:span></text:p>
      <text:p text:style-name="P29">44-253 Rybnik ul. Osiedle Południe 20</text:p>
      <text:p text:style-name="P27">Adres e –mail: p39rybnik@interia.pl</text:p>
      <text:p text:style-name="P27">Telefon: 7394222</text:p>
      <text:p text:style-name="P27"/>
      <text:p text:style-name="P16">II. OPIS PRZEDMIOTU ZAMÓWIENIA </text:p>
      <text:list xml:id="list5995882033800017954" text:style-name="L1">
        <text:list-item>
          <text:p text:style-name="P49">Przedmiotem zamówienia jest zakup i sukcesywna dostawa mięsa i wyrobów wędliniarskich na potrzeby Przedszkola z Oddziałami Integracyjnymi nr 39 w Rybniku.</text:p>
        </text:list-item>
        <text:list-item>
          <text:p text:style-name="P38">Kod CPV: <text:s text:c="2"/></text:p>
          <text:p text:style-name="P39">15100000-9 <text:s/>produkty zwierzęce, mięso i produkty mięsne</text:p>
          <text:p text:style-name="P39"/>
        </text:list-item>
        <text:list-item>
          <text:p text:style-name="P38">Rodzaj zamówienia: dostawa.</text:p>
        </text:list-item>
        <text:list-item>
          <text:p text:style-name="P38">Szczegółowy opis przedmiotu zamówienia: zakup i sukcesywna dostawa <text:s/>mięsa i wyrobów wędliniarskich <text:span text:style-name="T4"><text:s/></text:span>na potrzeby Przedszkola z Oddziałami Integracyjnymi nr 39 w Rybniku zgodnie z formularzem asortymentowo – cenowym, który stanowi załącznik nr 1 do niniejszego zapytania.</text:p>
          <text:p text:style-name="P38"/>
        </text:list-item>
        <text:list-item>
          <text:p text:style-name="P38">Ogólne informacje: </text:p>
          <text:p text:style-name="P38">1) <text:span text:style-name="T2">dostawa odbywać się będzie wyłącznie od poniedziałku do piątku z wyłączeniem dni ustawowo wolnych od pracy oraz dni wolnych od zajęć dydaktycznych, </text:span></text:p>
          <text:p text:style-name="P43">2) zakup artykułów <text:s/>będzie odbywała się partiami , a zamówienia na dostawy kolejnych partii artykułów Zamawiający będzie przedstawiał Wykonawcy telefonicznie lub e-mailem, najpóźniej w dniu poprzedzającym dostawę. Zamówienia będą określać ilości zamawianych towarów oraz termin dostawy,</text:p>
          <text:p text:style-name="P38"><text:span text:style-name="T2">3) zamówione mięso i produkty wędliniarskie powinny być </text:span><text:span text:style-name="T9">wyprodukowane i dostarczone do Zamawiającego <text:s/>zgodnie z wymogami SANEPIDU i systemu HACCAP. Wykonawca musi posiadać wszelkie przewidziane prawem dokumenty weterynaryjne na pochodzenie i ubój zwierząt, które zostały wykorzystane do przygotowania asortymentu dostawy i udostępnić je na żądanie Zamawiającego lub służb do tego uprawnionych. </text:span></text:p>
          <text:p text:style-name="P45">4) wędliny powinny być na żądanie Zamawiającego pokrojone</text:p>
          <text:p text:style-name="P38"><text:span text:style-name="T2">5) w</text:span> przypadku otrzymania żywności o niewłaściwej jakości Zamawiający odmówi jej przyjęcia i niezwłocznie zgłosi reklamację <text:s/>osobiście lub telefonicznie.</text:p>
          <text:p text:style-name="P38">6) <text:span text:style-name="T4">Wykonawca zapewnia, że przedmiot zamówienia jest świeży, pełnowartościowy dopuszczony do użytku zgodnie z obowiązującymi przepisami oraz wolny od wad fizycznych i prawnych.</text:span></text:p>
          <text:p text:style-name="P38"><text:span text:style-name="T4">7) s</text:span><text:span text:style-name="T3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44">8) w przypadku zakupu przez Zamawiającego większej ilości artykułów spożywczych niż wynikające z zapytania ofertowego, Wykonawca zobowiązany jest dokonać sprzedaży tego <text:soft-page-break/>asortymentu zgodnie z postanowieniami umowy, z zastosowaniem cen jednostkowych określonych w ofercie,</text:p>
          <text:p text:style-name="P44">9) Zamawiający zastrzega sobie prawo do zakupu <text:s/>artykułów spożywczych niezamieszczonych w zapytaniu ofertowym, po cenach aktualnie obowiązujących u Wykonawcy,</text:p>
          <text:p text:style-name="P44">10) określony w formularzu asortymentowo – cenowym opis przedmiotu zamówienia zawiera minimalne wymagania, co oznacza, że Wykonawca może zaoferować towar charakteryzujący się lepszymi parametrami jakościowymi,</text:p>
          <text:p text:style-name="P38"><text:span text:style-name="T3">11) <text:s/></text:span><text:span text:style-name="T2">Wykonawca zobowiązuje się do:</text:span></text:p>
        </text:list-item>
      </text:list>
      <text:list xml:id="list8767320847369450829" text:style-name="WWNum9">
        <text:list-header>
          <text:p text:style-name="P47"><text:s text:c="2"/>a) bezpłatnego dowozu towaru wraz z rozładunkiem i wniesieniem do wskazanego miejsca</text:p>
          <text:p text:style-name="P47"><text:s text:c="6"/>magazynowania w siedzibie Zamawiającego,</text:p>
          <text:p text:style-name="P47"><text:s text:c="2"/>b) dostarczenia towaru specjalistycznym transportem własnym lub innego przewoźnika, <text:s text:c="2"/></text:p>
          <text:p text:style-name="P47"><text:s text:c="5"/>spełniającym obowiązujące wymogi sanitarne w terminie określonym w zamówieniu </text:p>
          <text:p text:style-name="P47"><text:s text:c="5"/>w godzinach <text:s/>6.00 – 7.00</text:p>
          <text:p text:style-name="P47"><text:s text:c="2"/>c) zabezpieczenia należycie towaru na czas przewozu i ponoszenia całkowitej odpowiedzialności <text:s/></text:p>
          <text:p text:style-name="P47"><text:s text:c="6"/>za dostawę i jakość dostarczanego towaru,</text:p>
          <text:p text:style-name="P47"><text:s text:c="2"/>d) ponoszenia odpowiedzialności za braki i wady powstałe w czasie transportu wyrobów oraz</text:p>
          <text:p text:style-name="P48"><text:span text:style-name="T2"><text:s text:c="6"/>ponoszenia wynikających z tego tytułu wszelkich skutków prawnych</text:span><text:span text:style-name="T4">.</text:span></text:p>
        </text:list-header>
      </text:list>
      <text:p text:style-name="P31"/>
      <text:p text:style-name="P31"/>
      <text:p text:style-name="P31"/>
      <text:p text:style-name="P32"/>
      <text:p text:style-name="P16">III.WARUNKI UDZIAŁU W POSTĘPOWANIU</text:p>
      <text:list xml:id="list5206579384505522254" text:style-name="L2">
        <text:list-item>
          <text:p text:style-name="P53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53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53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53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53"/>
        </text:list-item>
      </text:list>
      <text:p text:style-name="P16"><text:span text:style-name="T4">IV WARUNKI I T</text:span>ERMIN REALIZACJI <text:s/>ZAMÓWIENIA</text:p>
      <text:list xml:id="list434195862277252932" text:style-name="L3">
        <text:list-item>
          <text:p text:style-name="P54">Wykonawca, któremu zostanie udzielone zamówienie, zobowiązany jest do podpisania umowy w miejscu i czasie wskazanym przez Zamawiającego.</text:p>
        </text:list-item>
        <text:list-item>
          <text:p text:style-name="P50"><text:soft-page-break/><text:span text:style-name="T11">Termin wykonania przedmiotu zamówienia:</text:span> od 1 stycznia 2023 roku do 31 grudnia 2023 roku.</text:p>
        </text:list-item>
        <text:list-item>
          <text:p text:style-name="P50">Zamawiający nie będzie udzielać zaliczek na realizację zamówienia. </text:p>
        </text:list-item>
        <text:list-item>
          <text:p text:style-name="P50">Wszelkie rozliczenia związane z realizacją zamówienia, którego dotyczy niniejsze zamówienie, dokonywane będą w PLN.</text:p>
        </text:list-item>
        <text:list-item>
          <text:p text:style-name="P50">Termin płatności ustala się na 14 dzień od daty otrzymania przez Zamawiającego prawidłowo wystawionej faktury.</text:p>
          <text:p text:style-name="P50"/>
        </text:list-item>
      </text:list>
      <text:p text:style-name="P15"/>
      <text:p text:style-name="P16">V. OPIS SPOSOBU PRZYGOTOWANIA OFERTY</text:p>
      <text:list xml:id="list1555048914656116548" text:style-name="L4">
        <text:list-item>
          <text:p text:style-name="P52">Wykonawca powinie przygotować ofertę, która składa się z trzech elementów:</text:p>
          <text:p text:style-name="P52">1) formularza asortymentowo – cenowego, który stanowi załącznik nr 1do niniejszego zapytania,</text:p>
          <text:p text:style-name="P52">2) formularza ofertowego, który stanowi załącznik nr 2 do niniejszego zapytania,</text:p>
          <text:p text:style-name="P52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52">Wszystkie elementy formularza asortymentowo – cenowego, formularza ofertowego oraz oświadczenia muszą zostać w sposób czytelny wypełnione.</text:p>
        </text:list-item>
        <text:list-item>
          <text:p text:style-name="P52">Zapytanie ofertowe zamieszczono na stronie: <text:s/>p39.bip.edukacja.rybnik.eu</text:p>
          <text:p text:style-name="P52"><text:s/></text:p>
        </text:list-item>
      </text:list>
      <text:p text:style-name="P16">VI. <text:s/>MIEJSCE ORAZ TERMIN SKŁADANIA OFERT</text:p>
      <text:list xml:id="list5508209952294935501" text:style-name="L5">
        <text:list-item>
          <text:p text:style-name="P40">Oferta powinna być złożona u Zamawiającego do dnia 10.11.2022 roku do godziny 15.00</text:p>
        </text:list-item>
        <text:list-item>
          <text:p text:style-name="P40">Ofertę należy złożyć:</text:p>
          <text:p text:style-name="P40">1) <text:s/>osobiście – w siedzibie Zamawiającego <text:span text:style-name="T10"><text:s/>od poniedziałku do piątku </text:span>w godzinach 7:00 – 15:00 albo </text:p>
          <text:p text:style-name="P40">2) pocztą na adres Zamawiającego</text:p>
          <text:p text:style-name="P40"><text:s text:c="5"/><text:span text:style-name="T10">Przedszkola z Oddziałami Integracyjnymi nr 39 w Rybniku</text:span></text:p>
          <text:p text:style-name="P42"><text:s text:c="5"/>Osiedle Południe 20, </text:p>
          <text:p text:style-name="P42"><text:s text:c="5"/>44-251 Rybnik</text:p>
        </text:list-item>
      </text:list>
      <text:p text:style-name="P29"><text:s text:c="13"/>Ofertę złożoną osobiście lub za pośrednictwem poczty należy opakować w jednej zamkniętej</text:p>
      <text:p text:style-name="P29"><text:s text:c="13"/>kopercie z dopiskiem „Zakup i sukcesywna <text:s/>dostawa wędlin <text:s/>i wyrobów wędliniarskich <text:s text:c="2"/>na</text:p>
      <text:p text:style-name="P29"><text:s text:c="13"/>potrzeby Przedszkola z Oddziałami Integracyjnymi nr 39 w Rybniku”</text:p>
      <text:p text:style-name="P29"><text:s text:c="13"/>albo</text:p>
      <text:list xml:id="list404660365007268111" text:style-name="L6">
        <text:list-item>
          <text:list>
            <text:list-item>
              <text:list>
                <text:list-item>
                  <text:p text:style-name="P46"><text:span text:style-name="T7">elektronicznie na adres: </text:span><text:a xlink:type="simple" xlink:href="mailto:p39rybnik@interia.pl" text:style-name="Internet_20_link" text:visited-style-name="Visited_20_Internet_20_Link"><text:span text:style-name="T8">p39rybnik@interia.pl</text:span></text:a></text:p>
                </text:list-item>
              </text:list>
            </text:list-item>
          </text:list>
        </text:list-item>
      </text:list>
      <text:list xml:id="list772636441610323335" text:style-name="L7">
        <text:list-item>
          <text:p text:style-name="P41">Oferty złożone po terminie nie będą rozpatrywane.</text:p>
        </text:list-item>
        <text:list-item>
          <text:p text:style-name="P41">Wykonawca <text:s/>może przed upływem terminu składania ofert zmienić lub wycofać swoją ofertę.</text:p>
        </text:list-item>
        <text:list-item>
          <text:p text:style-name="P41"><text:soft-page-break/>W toku badania i oceny ofert Zamawiający może żądać od oferentów wyjaśnień dotyczących treści złożonych ofert.</text:p>
        </text:list-item>
      </text:list>
      <text:list xml:id="list1100767881686822282" text:style-name="WWNum27">
        <text:list-header>
          <text:p text:style-name="P55"/>
        </text:list-header>
      </text:list>
      <text:p text:style-name="P16"/>
      <text:p text:style-name="P16"/>
      <text:p text:style-name="P16"/>
      <text:p text:style-name="P16">VII. INFORMACJE DOTYCZĄCE WYBORU NAJKORZYSTNIEJSZEJ OFERTY</text:p>
      <text:p text:style-name="P17"><text:s text:c="6"/>1. <text:s/>Zamawiający dokona oceny ważnych ofert na podstawie następujących kryteriów:</text:p>
      <text:p text:style-name="P15"><text:tab/>1) - Cena 100%</text:p>
      <text:p text:style-name="P15"><text:s text:c="6"/>2. Wyniki i wybór najkorzystniejszej oferty zostanie ogłoszony do dnia 18.11.2022 roku </text:p>
      <text:p text:style-name="P12"><text:span text:style-name="T6"><text:s text:c="12"/>na stronie internetowej pod adresem </text:span><text:a xlink:type="simple" xlink:href="http://p39.bip.edukacja.rybnik.eu/" text:style-name="Internet_20_link" text:visited-style-name="Visited_20_Internet_20_Link"><text:span text:style-name="T6">p39.bip.edukacja.rybnik.eu</text:span></text:a></text:p>
      <text:p text:style-name="P19"/>
      <text:p text:style-name="P19">VIII . INFORMACJA DOTYCZĄCA PRZETWARZANIA DANYCH OSOBOWYCH I PRZYSŁUGUJĄCYCH Z TEGO <text:s/>TYTUŁU PRAWACH </text:p>
      <text:list xml:id="list2503417304731491938" text:style-name="L8">
        <text:list-item>
          <text:p text:style-name="P57"><text:span text:style-name="T12">A</text:span>dministratorem <text:s/>danych osobowych jest <text:s/>Przedszkole z Oddziałami Integracyjnymi nr <text:s/>39 w Rybniku ul. Osiedle Południe <text:s/>20 , 44-253 Rybnik.</text:p>
        </text:list-item>
        <text:list-item>
          <text:p text:style-name="P56"><text:span text:style-name="T8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8">p39rybnik@interia.pl</text:span></text:a><text:span text:style-name="T8"> w każdej sprawie dotyczącej przetwarzania danych osobowych.</text:span></text:p>
        </text:list-item>
        <text:list-item>
          <text:p text:style-name="P57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57">Dane osobowe nie będą podlegały profilowaniu, tj. zautomatyzowanemu procesowi prowadzącemu do wnioskowania o posiadaniu przez konkretną osobę fizyczną określonych cech.</text:p>
        </text:list-item>
        <text:list-item>
          <text:p text:style-name="P57">Osobie, której dane osobowe dotyczą, przysługuje: </text:p>
          <text:p text:style-name="P57">1) prawo dostępu do swoich danych osobowych oraz otrzymania ich kopii</text:p>
          <text:p text:style-name="P57">2) prawo sprostowania (poprawiania) swoich danych osobowych (skorzystanie z prawa sprostowania nie może skutkować zmianą wyniku postępowania o udzielenie zamówienia publicznego ani zmianą postanowień umowy),</text:p>
          <text:p text:style-name="P57"><text:soft-page-break/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57">4) prawo wzniesienia skargi do Prezesa Urzędu Ochrony Danych Osobowych.</text:p>
        </text:list-item>
        <text:list-item>
          <text:p text:style-name="P57">Osobie, której dane osobowe dotyczą, nie przysługuje:</text:p>
          <text:p text:style-name="P57">1) prawo usunięcia swoich danych osobowych,</text:p>
          <text:p text:style-name="P57">2) prawo przenoszenia swoich danych osobowych,</text:p>
          <text:p text:style-name="P57">3) prawo sprzeciwu, wobec przetwarzania swoich danych osobowych.</text:p>
        </text:list-item>
        <text:list-item>
          <text:p text:style-name="P57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57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33"/>
      <text:p text:style-name="P33"/>
      <text:p text:style-name="P16">IX. DODATKOWE INFORMACJE</text:p>
      <text:list xml:id="list9142993718904517357" text:style-name="L9">
        <text:list-item>
          <text:p text:style-name="P51">Dodatkowych informacji udziela Janina Chlipała tel 608459897.</text:p>
        </text:list-item>
        <text:list-item>
          <text:p text:style-name="P51">Załączniki do niniejszego zapytania ofertowego: </text:p>
          <text:p text:style-name="P51">a)<text:span text:style-name="T13"> f</text:span>ormularz asortymentowo – cenowy <text:s/>(załącznik nr 1)</text:p>
          <text:p text:style-name="P51">b) formularz ofertowy (załącznik nr 2 )</text:p>
          <text:p text:style-name="P51">c) oświadczenie Wykonawcy (załącznik nr 3)</text:p>
          <text:p text:style-name="P51">d) projekt umowy (załącznik nr <text:s/>4)</text:p>
        </text:list-item>
      </text:list>
      <text:p text:style-name="P15"/>
      <text:p text:style-name="P13"/>
      <text:p text:style-name="P13"/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oft-page-break/><text:span text:style-name="T5"><text:s text:c="114"/></text:span><text:s text:c="2"/><text:span text:style-name="T8">Załącznik nr <text:s/>1 do zapytania ofertowego </text:span></text:p>
      <text:p text:style-name="P23"><text:s text:c="117"/>Przedszkola z Oddziałami</text:p>
      <text:p text:style-name="P23"><text:s text:c="117"/>Integracyjnymi nr 39 w Rybniku</text:p>
      <text:p text:style-name="P22"/>
      <text:p text:style-name="P2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5">Nazwa asortymentu</text:p>
            <text:p text:style-name="P35"/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netto</text:p>
          </table:table-cell>
          <table:table-cell table:style-name="Tabela1.A1" office:value-type="string">
            <text:p text:style-name="P35">Cena brutto</text:p>
          </table:table-cell>
          <table:table-cell table:style-name="Tabela1.A1" office:value-type="string">
            <text:p text:style-name="P35">Uwagi</text:p>
          </table:table-cell>
        </table:table-row>
        <table:table-row table:style-name="Tabela1.1"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4">Polędwiczki wieprzowe I gatunek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2.</text:p>
          </table:table-cell>
          <table:table-cell table:style-name="Tabela1.A1" office:value-type="string">
            <text:p text:style-name="P34">Karczek wieprzowy extra bez kości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3.</text:p>
          </table:table-cell>
          <table:table-cell table:style-name="Tabela1.A1" office:value-type="string">
            <text:p text:style-name="P34">Gulasz wieprzowy z udźca wieprzowego (krojony w kostkę)</text:p>
          </table:table-cell>
          <table:table-cell table:style-name="Tabela1.A1" office:value-type="string">
            <text:p text:style-name="P34">1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4.</text:p>
          </table:table-cell>
          <table:table-cell table:style-name="Tabela1.A1" office:value-type="string">
            <text:p text:style-name="P34">Mięso mielone z łopatki extra (udziec trójgłowy) I gatunek</text:p>
          </table:table-cell>
          <table:table-cell table:style-name="Tabela1.A1" office:value-type="string">
            <text:p text:style-name="P34">30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5.</text:p>
          </table:table-cell>
          <table:table-cell table:style-name="Tabela1.A1" office:value-type="string">
            <text:p text:style-name="P34">Schab b/k. I gatunek, bez warkocza, bez tłuszczu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6.</text:p>
          </table:table-cell>
          <table:table-cell table:style-name="Tabela1.A1" office:value-type="string">
            <text:p text:style-name="P34">Filet z kurczaka pojedynczy, bez kości i bez skóry, klasa A</text:p>
          </table:table-cell>
          <table:table-cell table:style-name="Tabela1.A1" office:value-type="string">
            <text:p text:style-name="P34">2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7.</text:p>
          </table:table-cell>
          <table:table-cell table:style-name="Tabela1.A1" office:value-type="string">
            <text:p text:style-name="P34">Udziec z kurczaka bez kości i bez skóry, klasa A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8.</text:p>
          </table:table-cell>
          <table:table-cell table:style-name="Tabela1.A1" office:value-type="string">
            <text:p text:style-name="P34">Udka z kurczaka klasa A</text:p>
          </table:table-cell>
          <table:table-cell table:style-name="Tabela1.A1" office:value-type="string">
            <text:p text:style-name="P34">2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0">
          <table:table-cell table:style-name="Tabela1.A1" office:value-type="string">
            <text:p text:style-name="P34">9.</text:p>
          </table:table-cell>
          <table:table-cell table:style-name="Tabela1.A1" office:value-type="string">
            <text:p text:style-name="P34">Kiełbaski dla dzieci o zawartości mięsa powyżej 90%, bez dodatku glutaminianu sodu, bez alergenów, w naturalnej osłonce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0.</text:p>
          </table:table-cell>
          <table:table-cell table:style-name="Tabela1.A1" office:value-type="string">
            <text:p text:style-name="P34">Szynka wieprzowa z zawartością mięsa powyżej 90%, bez glutaminianu sodu, bez alergenów, krojona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1.</text:p>
          </table:table-cell>
          <table:table-cell table:style-name="Tabela1.A1" office:value-type="string">
            <text:p text:style-name="P34">Szynka drobiowa, z zawartością mięsa powyżej 85%, bez alergenów, bez <text:soft-page-break/>glutaminianu sodu, krojona</text:p>
          </table:table-cell>
          <table:table-cell table:style-name="Tabela1.A1" office:value-type="string">
            <text:p text:style-name="P34">8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2.</text:p>
          </table:table-cell>
          <table:table-cell table:style-name="Tabela1.A13" office:value-type="string">
            <text:p text:style-name="P34">Wędzonka z mięśnia łopatki, parzona z mięsnością powyżej 90%, bez glutaminianu sodu i bez alergenów</text:p>
          </table:table-cell>
          <table:table-cell table:style-name="Tabela1.A13" office:value-type="string">
            <text:p text:style-name="P34">15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3.</text:p>
          </table:table-cell>
          <table:table-cell table:style-name="Tabela1.A13" office:value-type="string">
            <text:p text:style-name="P34">Łopatka extra, udziec trójgłowy, I gatunek </text:p>
          </table:table-cell>
          <table:table-cell table:style-name="Tabela1.A13" office:value-type="string">
            <text:p text:style-name="P34">40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1"/>
      <text:p text:style-name="P20"/>
      <text:p text:style-name="P6"/>
      <text:p text:style-name="Default"/>
      <text:p text:style-name="P18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3"><draw:text-box fo:min-height="0.041cm"><text:p text:style-name="MP4"><text:page-number text:select-page="current">7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6"><draw:text-box fo:min-height="0.041cm"><text:p text:style-name="MP4"><text:page-number text:select-page="current">8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03</meta:editing-cycles>
    <meta:print-date>2021-10-22T12:55:43.97</meta:print-date>
    <meta:creation-date>2017-12-11T09:34:00</meta:creation-date>
    <dc:date>2022-10-19T12:46:21.59</dc:date>
    <meta:editing-duration>PT15H31M50S</meta:editing-duration>
    <meta:generator>OpenOffice/4.1.1$Win32 OpenOffice.org_project/411m6$Build-9775</meta:generator>
    <meta:document-statistic meta:table-count="1" meta:image-count="0" meta:object-count="0" meta:page-count="8" meta:paragraph-count="150" meta:word-count="1545" meta:character-count="11766"/>
    <dc:creator>aa bb</dc:creator>
    <meta:template xlink:type="simple" xlink:actuate="onRequest" xlink:title="Normal.dotm" xlink:href=""/>
  </office:meta>
</office:document-meta>
</file>