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72cm" fo:margin-left="-0.191cm" fo:margin-right="-0.079cm" table:align="margins" style:writing-mode="lr-tb"/>
    </style:style>
    <style:style style:name="Tabela1.A" style:family="table-column">
      <style:table-column-properties style:column-width="0.96cm" style:rel-column-width="3864*"/>
    </style:style>
    <style:style style:name="Tabela1.B" style:family="table-column">
      <style:table-column-properties style:column-width="5.228cm" style:rel-column-width="21056*"/>
    </style:style>
    <style:style style:name="Tabela1.C" style:family="table-column">
      <style:table-column-properties style:column-width="1.93cm" style:rel-column-width="7771*"/>
    </style:style>
    <style:style style:name="Tabela1.D" style:family="table-column">
      <style:table-column-properties style:column-width="2.708cm" style:rel-column-width="10904*"/>
    </style:style>
    <style:style style:name="Tabela1.F" style:family="table-column">
      <style:table-column-properties style:column-width="2.739cm" style:rel-column-width="1103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language-asian="en" style:country-asian="US" style:font-name-complex="Calibri3"/>
    </style:style>
    <style:style style:name="P3" style:family="paragraph" style:parent-style-name="Standard">
      <style:paragraph-properties fo:text-align="center" style:justify-single-word="false"/>
      <style:text-properties style:language-asian="en" style:country-asian="US" style:font-name-complex="Calibri3" style:font-weight-complex="bold"/>
    </style:style>
    <style:style style:name="P4" style:family="paragraph" style:parent-style-name="Standard">
      <style:text-properties style:font-name-complex="Arial1"/>
    </style:style>
    <style:style style:name="P5" style:family="paragraph" style:parent-style-name="Standard">
      <style:paragraph-properties fo:text-align="center" style:justify-single-word="false"/>
      <style:text-properties fo:font-size="17.5pt" style:font-size-asian="17.5pt" style:font-name-complex="Calibri3" style:font-size-complex="17.5pt"/>
    </style:style>
    <style:style style:name="P6" style:family="paragraph" style:parent-style-name="Standard">
      <style:text-properties fo:font-size="15pt" style:font-size-asian="15pt" style:font-name-complex="Calibri3" style:font-size-complex="15pt"/>
    </style:style>
    <style:style style:name="P7" style:family="paragraph" style:parent-style-name="Standard">
      <style:text-properties style:font-name="Calibri" style:font-name-asian="Calibri3" style:language-asian="en" style:country-asian="US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P9" style:family="paragraph" style:parent-style-name="Standard">
      <style:text-properties style:font-name="Calibri" fo:font-size="11pt" style:font-size-asian="11pt" style:language-asian="en" style:country-asian="US" style:font-name-complex="Calibri3" style:font-size-complex="11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4pt" style:font-size-asian="14pt" style:font-name-complex="Calibri3" style:font-size-complex="14pt"/>
    </style:style>
    <style:style style:name="P12" style:family="paragraph" style:parent-style-name="Standard">
      <style:text-properties fo:font-size="12.5pt" style:font-size-asian="12.5pt" style:font-name-complex="Calibri3" style:font-size-complex="12.5pt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fo:line-height="100%"/>
      <style:text-properties fo:font-weight="bold" style:language-asian="en" style:country-asian="US" style:font-weight-asian="bold"/>
    </style:style>
    <style:style style:name="P19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20" style:family="paragraph" style:parent-style-name="Standard">
      <style:paragraph-properties fo:margin-left="13.73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.282cm" fo:line-height="108%"/>
    </style:style>
    <style:style style:name="P22" style:family="paragraph" style:parent-style-name="Standard">
      <style:paragraph-properties fo:margin-top="0cm" fo:margin-bottom="0.282cm" fo:line-height="108%"/>
      <style:text-properties style:language-asian="en" style:country-asian="US" style:font-name-complex="Calibri3"/>
    </style:style>
    <style:style style:name="P23" style:family="paragraph" style:parent-style-name="Default">
      <style:text-properties fo:font-size="11pt" style:font-size-asian="11pt" style:font-size-complex="11pt"/>
    </style:style>
    <style:style style:name="P24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Default">
      <style:text-properties fo:font-size="11.5pt" style:font-size-asian="11.5pt" style:font-size-complex="11.5pt"/>
    </style:style>
    <style:style style:name="P26" style:family="paragraph" style:parent-style-name="Default">
      <style:paragraph-properties fo:margin-top="0cm" fo:margin-bottom="0.099cm"/>
    </style:style>
    <style:style style:name="P27" style:family="paragraph" style:parent-style-name="Default">
      <style:paragraph-properties fo:margin-top="0cm" fo:margin-bottom="0.099cm"/>
      <style:text-properties fo:font-size="11pt" style:font-size-asian="11pt" style:font-size-complex="11pt"/>
    </style:style>
    <style:style style:name="P28" style:family="paragraph" style:parent-style-name="Default">
      <style:paragraph-properties fo:margin-top="0cm" fo:margin-bottom="0.099cm"/>
      <style:text-properties fo:font-size="11.5pt" style:font-size-asian="11.5pt" style:font-size-complex="11.5pt"/>
    </style:style>
    <style:style style:name="P29" style:family="paragraph" style:parent-style-name="No_20_Spacing">
      <style:paragraph-properties fo:line-height="115%" fo:text-align="justify" style:justify-single-word="false"/>
    </style:style>
    <style:style style:name="P30" style:family="paragraph" style:parent-style-name="No_20_Spacing">
      <style:paragraph-properties fo:line-height="115%" fo:text-align="center" style:justify-single-word="false"/>
      <style:text-properties style:font-name="Calibri" fo:font-size="11pt" style:font-size-asian="11pt" style:font-size-complex="11pt"/>
    </style:style>
    <style:style style:name="P31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2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33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4" style:family="paragraph" style:parent-style-name="No_20_Spacing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35" style:family="paragraph" style:parent-style-name="No_20_Spacing">
      <style:paragraph-properties fo:line-height="115%" fo:text-align="justify" style:justify-single-word="false"/>
      <style:text-properties style:font-name="Calibri" fo:font-size="10pt" style:font-size-asian="10pt" style:font-size-complex="10pt"/>
    </style:style>
    <style:style style:name="P36" style:family="paragraph" style:parent-style-name="No_20_Spacing">
      <style:paragraph-properties fo:text-align="end" style:justify-single-word="false"/>
      <style:text-properties style:font-name="Calibri" fo:font-size="10pt" style:font-size-asian="10pt" style:font-size-complex="10pt"/>
    </style:style>
    <style:style style:name="P37" style:family="paragraph" style:parent-style-name="No_20_Spacing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38" style:family="paragraph" style:parent-style-name="No_20_Spacing">
      <style:paragraph-properties fo:line-height="115%" fo:text-align="justify" style:justify-single-word="false"/>
      <style:text-properties style:font-name="Calibri" fo:font-size="12.5pt" style:font-size-asian="12.5pt" style:font-name-complex="Calibri3" style:font-size-complex="12.5pt"/>
    </style:style>
    <style:style style:name="P39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3" style:font-size-complex="14pt"/>
    </style:style>
    <style:style style:name="P40" style:family="paragraph" style:parent-style-name="No_20_Spacing">
      <style:paragraph-properties fo:line-height="115%" fo:text-align="justify" style:justify-single-word="false"/>
      <style:text-properties style:font-name="Calibri" fo:font-weight="bold" style:font-weight-asian="bold"/>
    </style:style>
    <style:style style:name="P41" style:family="paragraph" style:parent-style-name="No_20_Spacing">
      <style:paragraph-properties fo:line-height="115%" fo:text-align="justify" style:justify-single-word="false"/>
      <style:text-properties style:font-name="Calibri" fo:font-size="15pt" style:font-size-asian="15pt" style:font-name-complex="Calibri3" style:font-size-complex="15pt"/>
    </style:style>
    <style:style style:name="P42" style:family="paragraph" style:parent-style-name="No_20_Spacing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43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44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4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46" style:family="paragraph" style:parent-style-name="List_20_Paragraph" style:list-style-name="WWNum1">
      <style:text-properties style:font-name-complex="Calibri3"/>
    </style:style>
    <style:style style:name="P47" style:family="paragraph" style:parent-style-name="List_20_Paragraph" style:list-style-name="WWNum2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48" style:family="paragraph" style:parent-style-name="List_20_Paragraph" style:list-style-name="WWNum2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 style:font-weight-complex="bold"/>
    </style:style>
    <style:style style:name="P49" style:family="paragraph" style:parent-style-name="List_20_Paragraph" style:list-style-name="WWNum2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Tahoma" style:font-size-complex="11pt"/>
    </style:style>
    <style:style style:name="P50" style:family="paragraph" style:parent-style-name="List_20_Paragraph" style:list-style-name="WWNum2">
      <style:paragraph-properties fo:margin-left="0.501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1" style:family="paragraph" style:parent-style-name="List_20_Paragraph" style:list-style-name="WWNum3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52" style:family="paragraph" style:parent-style-name="List_20_Paragraph" style:list-style-name="WWNum3">
      <style:paragraph-properties style:line-height-at-least="0.344cm" fo:text-align="justify" style:justify-single-word="false" fo:background-color="#ffffff">
        <style:background-image/>
      </style:paragraph-properties>
    </style:style>
    <style:style style:name="P53" style:family="paragraph" style:parent-style-name="No_20_Spacing" style:list-style-name="WWNum2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4" style:family="paragraph" style:parent-style-name="No_20_Spacing" style:list-style-name="WWNum4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5" style:family="paragraph" style:parent-style-name="No_20_Spacing" style:list-style-name="WWNum4">
      <style:paragraph-properties fo:margin-left="0.501cm" fo:margin-right="0cm" fo:text-indent="0cm" style:auto-text-indent="false"/>
      <style:text-properties style:font-name="Calibri" fo:font-size="11pt" style:font-size-asian="11pt" style:font-size-complex="11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Arial1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style:font-weight-complex="bold"/>
    </style:style>
    <style:style style:name="T5" style:family="text">
      <style:text-properties style:font-name="Calibri" fo:font-size="11pt" style:font-size-asian="11pt" style:language-asian="en" style:country-asian="US" style:font-name-complex="Calibri3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Calibri" fo:font-size="11pt" style:font-name-asian="Calibri3" style:font-size-asian="11pt" style:language-asian="en" style:country-asian="US" style:font-size-complex="11pt"/>
    </style:style>
    <style:style style:name="T8" style:family="text">
      <style:text-properties style:font-name="Calibri" style:font-name-asian="Calibri3" style:language-asian="en" style:country-asian="US"/>
    </style:style>
    <style:style style:name="T9" style:family="text">
      <style:text-properties style:font-name="Calibri" fo:font-size="12.5pt" style:font-size-asian="12.5pt" style:font-name-complex="Calibri3" style:font-size-complex="12.5pt"/>
    </style:style>
    <style:style style:name="T10" style:family="text">
      <style:text-properties style:font-name="Calibri" fo:font-size="14pt" style:font-size-asian="14pt" style:font-name-complex="Calibri3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style:font-name="Calibri" fo:font-size="11pt" style:font-size-asian="11pt" style:font-name-complex="Tahoma" style:font-size-complex="11pt"/>
    </style:style>
    <style:style style:name="T14" style:family="text">
      <style:text-properties fo:color="#00000a" fo:font-size="11pt" style:font-size-asian="11pt" style:font-size-complex="11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5pt" style:font-size-asian="15pt" style:font-name-complex="Calibri3" style:font-size-complex="15pt"/>
    </style:style>
    <style:style style:name="T17" style:family="text">
      <style:text-properties style:font-name="Symbol" fo:font-size="15pt" style:font-size-asian="15pt" style:font-name-complex="Calibri3" style:font-size-complex="15pt"/>
    </style:style>
    <style:style style:name="T18" style:family="text">
      <style:text-properties fo:font-variant="normal" fo:text-transform="none" fo:color="#000000" style:font-name="Calibri2" fo:font-size="11pt" fo:letter-spacing="normal" fo:font-style="normal" fo:font-weight="norma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pytanie ofertowe nr 6/1/2022</text:p>
      <text:p text:style-name="P29"><text:span text:style-name="T1">(dotyczy: </text:span><text:span text:style-name="T2">dostawy artykułów spożywczych mrożonych na potrzeby Przedszkola z Oddziałami Integracyjnymi nr 39 w Rybniku) </text:span></text:p>
      <text:p text:style-name="P30"/>
      <text:p text:style-name="P32">I. ZAMAWIAJĄCY</text:p>
      <text:p text:style-name="Standard">Miasto Rybnik –<text:span text:style-name="T8">Przedszkole z Oddziałami Integracyjnymi nr 39 w Rybniku</text:span></text:p>
      <text:p text:style-name="P7">44-253 Rybnik ul. Osiedle Południe 20</text:p>
      <text:p text:style-name="P8">Adres e –mail: p39rybnik@interia.pl</text:p>
      <text:p text:style-name="P8">Telefon: 7394222</text:p>
      <text:p text:style-name="P32">II. OPIS PRZEDMIOTU ZAMÓWIENIA </text:p>
      <text:p text:style-name="P31">Przedmiotem zamówienia jest dostawa artykułów spożywczych mrożonych na potrzeby Przedszkola </text:p>
      <text:p text:style-name="P31">z Oddziałami nr 39 w Rybniku.</text:p>
      <text:p text:style-name="P33">Przedmiot zamówienia</text:p>
      <text:p text:style-name="Standard"><text:tab/>Przedmiotem zamówienia jest sukcesywna dostawa artykułów spożywczych mrożonych <text:s/>w okresie od 1 stycznia 2022 r. do 31 grudnia 2022 r. z wyłączeniem dni wolnych od zajęć dydaktycznych. Dostawa codzienna w godzinach 6.30 – 14.00 </text:p>
      <text:p text:style-name="Standard"><text:tab/>Szczegółowy opis zamówienia zawiera formularz asortymentowo- cenowy stanowiący Załącznik nr 1</text:p>
      <text:p text:style-name="Standard"><text:tab/>Zakup artykułów spożywczych mrożonych <text:s/>będzie się odbywał partiami, a wielkość partii oraz termin dostawy zostanie każdorazowo określona w jednostronnych dyspozycjach Zamawiającego.</text:p>
      <text:p text:style-name="Standard"><text:tab/>Zamówione artykuły spożywcze, mrożone <text:s/>winny być dostarczone do Zamawiającego w nienaruszonych opakowaniach fabrycznych z widocznym terminem przydatności do spożycia . Nazwa dostarczonego produktu musi być zgodna z nazwą na opakowaniu i nazwą w formularzu cenowym. Artykuły spożywcze mrożone <text:s/>muszą <text:s/>być <text:s/>dostarczane w odpowiednich warunkach ,transportem przystosowanym do tego typu artykułów i <text:s/>spełniającym wymogi <text:s text:c="2"/>Sanepidu <text:span text:style-name="T18">i systemu HACCAP. </text:span></text:p>
      <text:p text:style-name="Standard">W przypadku otrzymania żywności o niewłaściwej jakości Zamawiający odmówi jej przyjęcia i zgłosi reklamację niezwłocznie osobiści lub telefonicznie.</text:p>
      <text:p text:style-name="Standard"/>
      <text:p text:style-name="P10">Kod CPV</text:p>
      <text:list xml:id="list7367400104614647747" text:style-name="WWNum1">
        <text:list-item>
          <text:p text:style-name="P46">15221000-3</text:p>
        </text:list-item>
        <text:list-item>
          <text:p text:style-name="P46">15330000-0</text:p>
        </text:list-item>
      </text:list>
      <text:p text:style-name="P13"><text:soft-page-break/></text:p>
      <text:list xml:id="list5050897548325080851" text:style-name="WWNum2">
        <text:list-item>
          <text:p text:style-name="P47">Wykonawca zobowiązuje się do:</text:p>
        </text:list-item>
      </text:list>
      <text:list xml:id="list586809541645764828" text:style-name="WWNum3">
        <text:list-item>
          <text:p text:style-name="P51">bezpłatnego dowozu towaru wraz z rozładunkiem i wniesieniem do wskazanego miejsca magazynowania w siedzibie Zamawiającego,</text:p>
        </text:list-item>
        <text:list-item>
          <text:p text:style-name="P51">dostarczenia towaru zgodnie z ustaleniami, dostawa odbywać się będzie wyłącznie od poniedziałku do piątku z wyłączeniem dni świątecznych i dni wolnych od zajęć w godzinach 6.30 – 14.00</text:p>
        </text:list-item>
        <text:list-item>
          <text:p text:style-name="P52"><text:span text:style-name="T13">ponoszenia odpowiedzialności za braki i wady powstałe w czasie transportu wyrobów oraz ponoszenia wynikających z tego tytułu wszelkich skutków prawnych</text:span><text:span text:style-name="T4">.</text:span></text:p>
        </text:list-item>
      </text:list>
      <text:list xml:id="list29322676" text:continue-list="list5050897548325080851" text:style-name="WWNum2">
        <text:list-item>
          <text:p text:style-name="P48">Wykonawca zapewnia, że przedmiot zamówienia jest nowy, pełnowartościowy dopuszczony do użytku zgodnie z obowiązującymi przepisami oraz wolny od wad fizycznych i prawnych .</text:p>
        </text:list-item>
        <text:list-item>
          <text:p text:style-name="P49">S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.</text:p>
        </text:list-item>
        <text:list-item>
          <text:p text:style-name="P53">Zamawiający nie będzie udzielać zaliczek na realizację zamówienia.</text:p>
        </text:list-item>
        <text:list-item>
          <text:p text:style-name="P50">Wszelkie rozliczenia związane z realizacją zamówienia, którego dotyczy niniejsze zamówienie dokonywane będą w PLN.</text:p>
        </text:list-item>
      </text:list>
      <text:p text:style-name="P43"/>
      <text:p text:style-name="P32">III. TERMIN WYKONANIA ZAMÓWIENIA</text:p>
      <text:p text:style-name="P29"><text:span text:style-name="T6">Termin wykonania przedmiotu zamówienia</text:span><text:span text:style-name="T3">: od 1 stycznia 2022 roku do 31 grudnia 2022 roku</text:span></text:p>
      <text:p text:style-name="P31"/>
      <text:p text:style-name="P32">IV. OPIS SPOSOBU PRZYGOTOWANIA OFERTY</text:p>
      <text:p text:style-name="P31">Oferent powinien przygotować ofertę na formularzu załączonym do niniejszego zapytania.</text:p>
      <text:p text:style-name="P34">Oferta powinna być:</text:p>
      <text:p text:style-name="P31"><text:tab/>- opatrzona pieczątką firmową,</text:p>
      <text:p text:style-name="P31"><text:tab/>- posiadać datę sporządzenia, </text:p>
      <text:p text:style-name="P31"><text:tab/>- podpisana czytelnie przez wykonawcę,</text:p>
      <text:p text:style-name="P31"><text:tab/>- zawierać adres lub siedzibę oferenta, numer telefonu, numer NIP</text:p>
      <text:p text:style-name="P14">- zawierać wypełniony Załącznik nr 1 .</text:p>
      <text:p text:style-name="P31"/>
      <text:p text:style-name="P31">Lista dokumentów/oświadczeń wymaganych od Wykonawcy:</text:p>
      <text:p text:style-name="P2"><text:soft-page-break/>Oświadczenie o spełnianiu warunków udziału w postępowaniu o udzielenie zamówienia publicznego oraz o niepodleganiu wykluczeniu z postępowania.</text:p>
      <text:p text:style-name="P2"/>
      <text:p text:style-name="P32">V. MIEJSCE ORAZ TERMIN SKŁADANIA OFERT</text:p>
      <text:p text:style-name="Standard">Oferta powinna być przesłana za pośrednictwem: poczty elektronicznej na adres: <text:span text:style-name="T1">p39rybnik@interia.pl </text:span>, pocztą, kurierem lub też dostarczona osobiście na <text:s/>adres: Miasto Rybnik –<text:span text:style-name="T8">Przedszkole z Oddziałami Integracyjnymi nr 39 w Rybniku, Osiedle Południe 20, 44 – 253 Rybnik </text:span>w godzinach 7:00 - 15:00 do dnia 1<text:span text:style-name="T12">9.11.2021 r</text:span> z dopiskiem: </text:p>
      <text:p text:style-name="Standard"><text:span text:style-name="T3">„Oferta na dostawę artykułów spożywczych mrożonych na potrzeby </text:span><text:span text:style-name="T7">Przedszkola z Oddziałami Integracyjnymi nr 39 w Rybniku”</text:span></text:p>
      <text:p text:style-name="P1"/>
      <text:list xml:id="list4045269640042100960" text:style-name="WWNum4">
        <text:list-item>
          <text:p text:style-name="P55">Oferty złożone po terminie nie będą rozpatrywane.</text:p>
        </text:list-item>
        <text:list-item>
          <text:p text:style-name="P55">Oferent może przed upływem terminu składania ofert zmienić lub wycofać swoją ofertę.</text:p>
        </text:list-item>
        <text:list-item>
          <text:p text:style-name="P55">W toku badania i oceny ofert Zamawiający może żądać od oferentów wyjaśnień dotyczących treści złożonych ofert.</text:p>
        </text:list-item>
        <text:list-item>
          <text:p text:style-name="P54">Zapytanie ofertowe zamieszczono na stronie: p39.bip.edukacja.rybnik.eu</text:p>
        </text:list-item>
      </text:list>
      <text:p text:style-name="P32">VI. OCENA OFERT</text:p>
      <text:p text:style-name="P31">Zamawiający dokona oceny ważnych ofert na podstawie następujących kryteriów:</text:p>
      <text:p text:style-name="P31"><text:tab/>1 - Cena 100%</text:p>
      <text:p text:style-name="P31"/>
      <text:p text:style-name="P32">VII. INFORMACJE DOTYCZĄCE WYBORU NAJKORZYSTNIEJSZEJ OFERTY</text:p>
      <text:p text:style-name="P31">Wyniki i wybór najkorzystniejszej oferty zostanie ogłoszony na stronie internetowej pod adresem <text:a xlink:type="simple" xlink:href="http://p39.bip.edukacja.rybnik.eu/" text:style-name="Internet_20_link" text:visited-style-name="Visited_20_Internet_20_Link">p39.bip.edukacja.rybnik.eu</text:a></text:p>
      <text:p text:style-name="P31"/>
      <text:p text:style-name="P24">VIII .OBOWIĄZEK INFORMACYJNY WYNIKAJĄCY Z ART. 13 RODO </text:p>
      <text:p text:style-name="P2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23"/>
      <text:p text:style-name="P27">a) administratorem Pani/Pana danych osobowych jest Dyrektor Przedszkola z Oddziałami <text:soft-page-break/>Integracyjnymi nr 39 w Rybniku z siedzibą przy ul. Osiedle Południe 20, 44-253 <text:s/>Rybnik, </text:p>
      <text:p text:style-name="P26"><text:span text:style-name="T11">b) Inspektorem ochrony danych osobowych jest : Anna Kozioł,</text:span><text:span text:style-name="T14"> kontakt</text:span><text:span text:style-name="T11"> z inspektorem ochrony danych: p39rybnik@interia.pl Pani/Pana dane osobowe przetwarzane będą w celu związanym z przedmiotowym postępowaniem o udzielenie zamówienia poza ustawą PZP; </text:span></text:p>
      <text:p text:style-name="P27"/>
      <text:p text:style-name="P27">c) dane osobowe mogą być udostępniane podmiotom upoważnionym do uzyskania informacji na podstawie przepisów prawa; </text:p>
      <text:p text:style-name="P27"/>
      <text:p text:style-name="P27">d) podanie danych osobowych jest dobrowolne, ale niezbędne do przeprowadzenia postępowania; </text:p>
      <text:p text:style-name="P27"/>
      <text:p text:style-name="P23">e) dane osobowe będą przechowywane jedynie w okresie niezbędnym do spełnienia celu, dla którego zostały zebrane lub w okresie wskazanym przepisami prawa; </text:p>
      <text:p text:style-name="P23"/>
      <text:p text:style-name="P27">f) w odniesieniu do Pani/Pana danych osobowych decyzje nie będą podejmowane w sposób zautomatyzowany, stosownie do art. 22 RODO; </text:p>
      <text:p text:style-name="P27"/>
      <text:p text:style-name="P27">g) posiada Pani/Pan: </text:p>
      <text:p text:style-name="P27">- na podstawie art. 15 RODO prawo dostępu do danych osobowych Pani/Pana dotyczących; </text:p>
      <text:p text:style-name="P27"/>
      <text:p text:style-name="P26"><text:span text:style-name="T15">h) </text:span><text:span text:style-name="T11">na podstawie art. 16 RODO prawo do sprostowania Pani/Pana danych osobowych*; </text:span></text:p>
      <text:p text:style-name="P27">dane osobowe będą przechowywane jedynie w okresie niezbędnym do spełnienia celu, dla którego zostały zebrane lub w okresie wskazanym przepisami prawa;</text:p>
      <text:p text:style-name="P27">i) w odniesieniu do Pani/Pana danych osobowych decyzje nie będą podejmowane w sposób zautomatyzowany, stosownie do art.22 RODO;</text:p>
      <text:p text:style-name="P27">j) posiada Pani/Pan:</text:p>
      <text:p text:style-name="P27">-na podstawie art.15 RODO prawo dostępu danych osobowych Pani/Pana dotyczących;</text:p>
      <text:p text:style-name="P27">-na podstawie art.16 RODO prawo do sprostowania Pani/Pana danych osobowych*;</text:p>
      <text:p text:style-name="P28">na podstawie art. 18 RODO prawo żądania od administratora ograniczenia przetwarzania danych osobowych z zastrzeżeniem przypadków, o których mowa w art. 18 ust. 2 RODO**; </text:p>
      <text:p text:style-name="P28">- prawo do wniesienia skargi do Prezesa Urzędu Ochrony Danych Osobowych, gdy uzna Pani/Pan, że przetwarzanie danych osobowych Pani/Pana dotyczących narusza przepisy RODO; </text:p>
      <text:p text:style-name="P28">k) nie przysługuje Pani/Panu: </text:p>
      <text:p text:style-name="P28">- w związku z art. 17 ust. 3 lit. b, d lub e RODO prawo do usunięcia danych osobowych; </text:p>
      <text:p text:style-name="P28">- prawo do przenoszenia danych osobowych, o którym mowa w art. 20 RODO; </text:p>
      <text:p text:style-name="P25">- na podstawie art. 21 RODO prawo sprzeciwu wobec przetwarzania danych osobowych, gdyż podstawą prawną przetwarzania Pani/Pana danych osobowych jest art. 6 ust. 1 lit. c RODO. </text:p>
      <text:p text:style-name="P25"/>
      <text:p text:style-name="P25">* Wyjaśnienie: skorzystanie z prawa do sprostowania nie może skutkować zmianą wyniku <text:soft-page-break/>postępowania ani zmianą istotnych postanowień umowy; </text:p>
      <text:p text:style-name="P42">** Wyjaśnienie: prawo do ograniczenia przetwarzania nie ma zastosowania w odniesieniu do przechowywania, w celu zapewnienia korzystania z ochrony praw innej osoby fizycznej lub prawnej lub z uwagi na ważne względy interesu publicznego Unii Europejskiej lub państwa członkowskiego.</text:p>
      <text:p text:style-name="P31"/>
      <text:p text:style-name="P40">IX. DODATKOWE INFORMACJE</text:p>
      <text:p text:style-name="P31">Dodatkowych informacji udziela Janina Chlipała tel 608459897.</text:p>
      <text:p text:style-name="P31"/>
      <text:p text:style-name="P40">X. ZAŁĄCZNIKI</text:p>
      <text:p text:style-name="P35"><text:tab/>Formularz asortymentowo – cenowy <text:s/>(załącznik 1)</text:p>
      <text:p text:style-name="P35"><text:tab/>Wzór formularza ofertowego (załączniki 2 ).</text:p>
      <text:p text:style-name="P35"><text:tab/>Wzór oświadczenia Wykonawcy (załączniki 3)</text:p>
      <text:p text:style-name="P35"><text:tab/>Wzór umowy (załączniki 4)</text:p>
      <text:p text:style-name="P35"/>
      <text:p text:style-name="P35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34"/></text:p>
      <text:p text:style-name="Standard"><text:s text:c="19"/></text:p>
      <text:p text:style-name="Standard"><text:soft-page-break/><text:s/>Załącznik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6">L.p</text:p>
          </table:table-cell>
          <table:table-cell table:style-name="Tabela1.A1" office:value-type="string">
            <text:p text:style-name="P17">Nazwa asortymentu</text:p>
            <text:p text:style-name="P17">op.</text:p>
          </table:table-cell>
          <table:table-cell table:style-name="Tabela1.A1" office:value-type="string">
            <text:p text:style-name="P17">Ilość</text:p>
          </table:table-cell>
          <table:table-cell table:style-name="Tabela1.A1" office:value-type="string">
            <text:p text:style-name="P17">Cena netto</text:p>
          </table:table-cell>
          <table:table-cell table:style-name="Tabela1.A1" office:value-type="string">
            <text:p text:style-name="P17">Cena brutto</text:p>
          </table:table-cell>
          <table:table-cell table:style-name="Tabela1.A1" office:value-type="string">
            <text:p text:style-name="P17">Uwagi</text:p>
          </table:table-cell>
        </table:table-row>
        <table:table-row table:style-name="Tabela1.1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18">Dorsz <text:s/>filet</text:p>
          </table:table-cell>
          <table:table-cell table:style-name="Tabela1.A1" office:value-type="string">
            <text:p text:style-name="P19">13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2.</text:p>
          </table:table-cell>
          <table:table-cell table:style-name="Tabela1.A1" office:value-type="string">
            <text:p text:style-name="P18">Mintaj filet</text:p>
          </table:table-cell>
          <table:table-cell table:style-name="Tabela1.A1" office:value-type="string">
            <text:p text:style-name="P19">13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3.</text:p>
          </table:table-cell>
          <table:table-cell table:style-name="Tabela1.A1" office:value-type="string">
            <text:p text:style-name="P18">Wiśnia mrożona</text:p>
          </table:table-cell>
          <table:table-cell table:style-name="Tabela1.A1" office:value-type="string">
            <text:p text:style-name="P19">1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4.</text:p>
          </table:table-cell>
          <table:table-cell table:style-name="Tabela1.A1" office:value-type="string">
            <text:p text:style-name="P18">Włoszczyzna mrożona</text:p>
          </table:table-cell>
          <table:table-cell table:style-name="Tabela1.A1" office:value-type="string">
            <text:p text:style-name="P19">40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5.</text:p>
          </table:table-cell>
          <table:table-cell table:style-name="Tabela1.A1" office:value-type="string">
            <text:p text:style-name="P18">Barszcz ukraiński mrożony</text:p>
          </table:table-cell>
          <table:table-cell table:style-name="Tabela1.A1" office:value-type="string">
            <text:p text:style-name="P19">4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6.</text:p>
          </table:table-cell>
          <table:table-cell table:style-name="Tabela1.A1" office:value-type="string">
            <text:p text:style-name="P18">Brokuł mrożony </text:p>
          </table:table-cell>
          <table:table-cell table:style-name="Tabela1.A1" office:value-type="string">
            <text:p text:style-name="P19">6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7.</text:p>
          </table:table-cell>
          <table:table-cell table:style-name="Tabela1.A1" office:value-type="string">
            <text:p text:style-name="P18">Kalafior mrożony </text:p>
          </table:table-cell>
          <table:table-cell table:style-name="Tabela1.A1" office:value-type="string">
            <text:p text:style-name="P19">8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8.</text:p>
          </table:table-cell>
          <table:table-cell table:style-name="Tabela1.A1" office:value-type="string">
            <text:p text:style-name="P18">Dynia kostka mrożona </text:p>
          </table:table-cell>
          <table:table-cell table:style-name="Tabela1.A1" office:value-type="string">
            <text:p text:style-name="P19">8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9.</text:p>
          </table:table-cell>
          <table:table-cell table:style-name="Tabela1.A1" office:value-type="string">
            <text:p text:style-name="P18">Bazylia mrożona</text:p>
          </table:table-cell>
          <table:table-cell table:style-name="Tabela1.A1" office:value-type="string">
            <text:p text:style-name="P19">1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10.</text:p>
          </table:table-cell>
          <table:table-cell table:style-name="Tabela1.A1" office:value-type="string">
            <text:p text:style-name="P18">Fasolka szparagowa mrożona </text:p>
          </table:table-cell>
          <table:table-cell table:style-name="Tabela1.A1" office:value-type="string">
            <text:p text:style-name="P19">7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11.</text:p>
          </table:table-cell>
          <table:table-cell table:style-name="Tabela1.A1" office:value-type="string">
            <text:p text:style-name="P18">Pietruszka natka mrożona</text:p>
          </table:table-cell>
          <table:table-cell table:style-name="Tabela1.A1" office:value-type="string">
            <text:p text:style-name="P19">1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12.</text:p>
          </table:table-cell>
          <table:table-cell table:style-name="Tabela1.A1" office:value-type="string">
            <text:p text:style-name="P18">Marchew z groszkiem mrożona </text:p>
          </table:table-cell>
          <table:table-cell table:style-name="Tabela1.A1" office:value-type="string">
            <text:p text:style-name="P19">4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13.</text:p>
          </table:table-cell>
          <table:table-cell table:style-name="Tabela1.A1" office:value-type="string">
            <text:p text:style-name="P18">Marchewka mini mrożona</text:p>
          </table:table-cell>
          <table:table-cell table:style-name="Tabela1.A1" office:value-type="string">
            <text:p text:style-name="P19">5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14.</text:p>
          </table:table-cell>
          <table:table-cell table:style-name="Tabela1.A1" office:value-type="string">
            <text:p text:style-name="P18">Mieszanka kompotowa mrożona </text:p>
          </table:table-cell>
          <table:table-cell table:style-name="Tabela1.A1" office:value-type="string">
            <text:p text:style-name="P19">22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15.</text:p>
          </table:table-cell>
          <table:table-cell table:style-name="Tabela1.A1" office:value-type="string">
            <text:p text:style-name="P18">Papryka mrożona </text:p>
          </table:table-cell>
          <table:table-cell table:style-name="Tabela1.A1" office:value-type="string">
            <text:p text:style-name="P19">3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16.</text:p>
          </table:table-cell>
          <table:table-cell table:style-name="Tabela1.A1" office:value-type="string">
            <text:p text:style-name="P18">Pieczarki krojone mrożone </text:p>
          </table:table-cell>
          <table:table-cell table:style-name="Tabela1.A1" office:value-type="string">
            <text:p text:style-name="P19">4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17.</text:p>
          </table:table-cell>
          <table:table-cell table:style-name="Tabela1.A1" office:value-type="string">
            <text:p text:style-name="P18">Por mrożony</text:p>
          </table:table-cell>
          <table:table-cell table:style-name="Tabela1.A1" office:value-type="string">
            <text:p text:style-name="P19">5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18.</text:p>
          </table:table-cell>
          <table:table-cell table:style-name="Tabela1.A1" office:value-type="string">
            <text:p text:style-name="P18">Mieszanka do zup mrożona</text:p>
          </table:table-cell>
          <table:table-cell table:style-name="Tabela1.A1" office:value-type="string">
            <text:p text:style-name="P19">4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19.</text:p>
          </table:table-cell>
          <table:table-cell table:style-name="Tabela1.A1" office:value-type="string">
            <text:p text:style-name="P18">Brukselka mrożona </text:p>
          </table:table-cell>
          <table:table-cell table:style-name="Tabela1.A1" office:value-type="string">
            <text:p text:style-name="P19">3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20.</text:p>
          </table:table-cell>
          <table:table-cell table:style-name="Tabela1.A1" office:value-type="string">
            <text:p text:style-name="P18">Szpinak mrożony </text:p>
          </table:table-cell>
          <table:table-cell table:style-name="Tabela1.A1" office:value-type="string">
            <text:p text:style-name="P19">25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21.</text:p>
          </table:table-cell>
          <table:table-cell table:style-name="Tabela1.A1" office:value-type="string">
            <text:p text:style-name="P18">Koperek mrożony </text:p>
          </table:table-cell>
          <table:table-cell table:style-name="Tabela1.A1" office:value-type="string">
            <text:p text:style-name="P19">5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22.</text:p>
          </table:table-cell>
          <table:table-cell table:style-name="Tabela1.A1" office:value-type="string">
            <text:p text:style-name="P18">Malina mrożona </text:p>
          </table:table-cell>
          <table:table-cell table:style-name="Tabela1.A1" office:value-type="string">
            <text:p text:style-name="P19">5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23.</text:p>
          </table:table-cell>
          <table:table-cell table:style-name="Tabela1.A1" office:value-type="string">
            <text:p text:style-name="P18">Truskawka mrożona </text:p>
          </table:table-cell>
          <table:table-cell table:style-name="Tabela1.A1" office:value-type="string">
            <text:p text:style-name="P19">130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25" office:value-type="string">
            <text:p text:style-name="P15">24.</text:p>
          </table:table-cell>
          <table:table-cell table:style-name="Tabela1.A25" office:value-type="string">
            <text:p text:style-name="P18">Bukiet warzyw</text:p>
          </table:table-cell>
          <table:table-cell table:style-name="Tabela1.A25" office:value-type="string">
            <text:p text:style-name="P19">60kg</text:p>
          </table:table-cell>
          <table:table-cell table:style-name="Tabela1.A25" office:value-type="string">
            <text:p text:style-name="P15"/>
          </table:table-cell>
          <table:table-cell table:style-name="Tabela1.A25" office:value-type="string">
            <text:p text:style-name="P15"/>
          </table:table-cell>
          <table:table-cell table:style-name="Tabela1.A25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><text:soft-page-break/>Załącznik nr 2</text:p>
      <text:p text:style-name="P37"/>
      <text:p text:style-name="P4">................................</text:p>
      <text:p text:style-name="P4">(pieczątka jednostki)</text:p>
      <text:p text:style-name="P4"/>
      <text:p text:style-name="P5">Formularz ofertowy</text:p>
      <text:p text:style-name="P5"/>
      <text:p text:style-name="P6">Nazwa przedmiotu zamówienia: „Oferta na dostawę <text:s/>artykułów spożywczych mrożonych dla Przedszkola z Oddziałami Integracyjnymi nr 39 w Rybniku”.</text:p>
      <text:p text:style-name="P6"/>
      <text:p text:style-name="P11">Dane Wykonawcy:</text:p>
      <text:p text:style-name="Standard"><text:span text:style-name="T17"></text:span><text:span text:style-name="T16">Pełna nazwa:.......................................................................................</text:span></text:p>
      <text:p text:style-name="Standard"><text:span text:style-name="T17"></text:span><text:span text:style-name="T16">Adres siedziby:.................................................................................</text:span></text:p>
      <text:p text:style-name="Standard"><text:span text:style-name="T17"></text:span><text:span text:style-name="T16">Adres e-mail:....................................................................................</text:span></text:p>
      <text:p text:style-name="Standard"><text:span text:style-name="T17"></text:span><text:span text:style-name="T16">NIP:................................................................................................</text:span></text:p>
      <text:p text:style-name="Standard"><text:span text:style-name="T17"></text:span><text:span text:style-name="T16">Numer telefonu:......................................................................</text:span></text:p>
      <text:p text:style-name="Standard"><text:span text:style-name="T17"></text:span><text:span text:style-name="T16">Numer rachunku bankowego:........................................................</text:span></text:p>
      <text:p text:style-name="Standard"><text:span text:style-name="T17"></text:span><text:span text:style-name="T16">Nazwisko i imię właściciela:*........................................................</text:span></text:p>
      <text:p text:style-name="Standard"><text:span text:style-name="T17"></text:span><text:span text:style-name="T16">PESEL właściciela:*............................................................................</text:span></text:p>
      <text:p text:style-name="P6"/>
      <text:p text:style-name="P12">* należy wypełnić w przypadku Wykonawcy będącego osobą fizyczną prowadzącą działalność gospodarczą (także w formie spółki cywilnej)</text:p>
      <text:p text:style-name="P6">1.Oferuję wykonanie przedmiotu zamówienia za cenę netto: ................................. złotych, cenę brutto: ........................ złotych.</text:p>
      <text:p text:style-name="P6"><text:soft-page-break/>2.Powyższa cena obejmuje pełny zakres zamówienia określony w warunkach przedstawionych w opisie przedmiotu zamówienia.</text:p>
      <text:p text:style-name="P6">3.Oświadczam, że zapoznałem się z opisem przedmiotu zamówienia oraz warunkami i terminem realizacji zamówienia i nie wnoszę do nich zastrzeżeń.</text:p>
      <text:p text:style-name="P6">4.W przypadku wybrania naszej oferty zobowiązuję się do:</text:p>
      <text:p text:style-name="P41">a)ustanowienia osoby odpowiedzialnej za realizację umowy (imię i nazwisko oraz numer telefonu): ....................................................................................................................................,</text:p>
      <text:p text:style-name="P41">b)podpisania umowy na warunkach zawartych w Zapytaniu ofertowym, w miejscu i terminie wskazanym przez Zamawiającego.</text:p>
      <text:p text:style-name="P41">5.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<text:p text:style-name="P38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8"/>
      <text:p text:style-name="P38"/>
      <text:p text:style-name="P29"><text:span text:style-name="T9"><text:s text:c="5"/></text:span><text:span text:style-name="T10"><text:s text:c="72"/>Wykonawca</text:span></text:p>
      <text:p text:style-name="P39"/>
      <text:p text:style-name="P39"/>
      <text:p text:style-name="P39"/>
      <text:p text:style-name="P39">.......................................... <text:s text:c="22"/>............................................</text:p>
      <text:p text:style-name="P39"><text:s text:c="2"/>(miejscowość , data) <text:s text:c="33"/>(podpis i pieczątka) </text:p>
      <text:p text:style-name="P29"><text:soft-page-break/>Załącznik 3</text:p>
      <text:p text:style-name="P29"/>
      <text:p text:style-name="P2">..............................................................</text:p>
      <text:p text:style-name="P2">Nazwa wykonawcy</text:p>
      <text:p text:style-name="P2"/>
      <text:p text:style-name="P2"/>
      <text:p text:style-name="P2"/>
      <text:p text:style-name="P3">O Ś W I A D C Z E N I E</text:p>
      <text:p text:style-name="P2">O SPEŁNIANIU WARUNKÓW UDZIAŁU W POSTĘPOWANIU O UDZIELENIE ZAMÓWIENIA</text:p>
      <text:p text:style-name="P2">PUBLICZNEGO ORAZ O NIEPODLEGANIU WYKLUCZENIU Z POSTĘPOWANIA</text:p>
      <text:p text:style-name="P2"/>
      <text:p text:style-name="P2">Składając ofertę w postępowaniu o udzielenie zamówienia publicznego na:</text:p>
      <text:p text:style-name="P29"><text:span text:style-name="T5">„ <text:s/>d</text:span><text:span text:style-name="T3">ostawa artykułów spożywczych mrożonych <text:s/>na potrzeby </text:span><text:span text:style-name="T7">Przedszkola z Oddziałami Integracyjnymi nr 39 w Rybniku</text:span><text:span text:style-name="T5">”</text:span></text:p>
      <text:p text:style-name="P2">oświadczam/y, że:</text:p>
      <text:p text:style-name="P44">1) nie podlegamy wykluczeniu z postępowania o udzielenie zamówienia zgodnie z art. 108 ust. 1 ustawy Prawo zamówień publicznych, </text:p>
      <text:p text:style-name="P44">2) spełniamy warunki udziału w postępowaniu o udzielenie zamówienia zapisane w art. 112 ust. 2 ustawy Prawo zamówień publicznych, tj.: </text:p>
      <text:p text:style-name="P44">− zdolności do występowania w obrocie gospodarczym, </text:p>
      <text:p text:style-name="P44">− uprawnień do prowadzenia określonej działalności gospodarczej lub zawodowej, o ile wynika to z odrębnych przepisów, </text:p>
      <text:p text:style-name="P44">− sytuacji ekonomicznej lub finansowej, </text:p>
      <text:p text:style-name="P45">− zdolności technicznej lub zawodowej. </text:p>
      <text:p text:style-name="P9"/>
      <text:p text:style-name="P9"/>
      <text:p text:style-name="P2">…...................................... , <text:s text:c="79"/>........................................</text:p>
      <text:p text:style-name="P2">Miejscowość <text:tab/><text:tab/><text:tab/><text:tab/> <text:s text:c="57"/>Data</text:p>
      <text:p text:style-name="P2"><text:s text:c="110"/>................................................................</text:p>
      <text:p text:style-name="P22"><text:s text:c="115"/>Podpis wykonawcy</text:p>
      <text:p text:style-name="P20"/>
      <text:p text:style-name="P21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Defaul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37</meta:editing-cycles>
    <meta:creation-date>2020-04-22T07:07:00</meta:creation-date>
    <dc:date>2021-10-25T12:11:33.70</dc:date>
    <meta:editing-duration>PT00H51M04S</meta:editing-duration>
    <meta:generator>OpenOffice/4.1.2$Win32 OpenOffice.org_project/412m3$Build-9782</meta:generator>
    <meta:print-date>2021-08-09T08:38:43.53</meta:print-date>
    <meta:document-statistic meta:table-count="1" meta:image-count="0" meta:object-count="0" meta:page-count="10" meta:paragraph-count="209" meta:word-count="1609" meta:character-count="13000"/>
    <meta:template xlink:type="simple" xlink:actuate="onRequest" xlink:title="Normal.dotm" xlink:href=""/>
  </office:meta>
</office:document-meta>
</file>