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02cm" fo:margin-left="-0.191cm" fo:margin-right="2.648cm" table:align="margins" style:writing-mode="lr-tb"/>
    </style:style>
    <style:style style:name="Tabela1.A" style:family="table-column">
      <style:table-column-properties style:column-width="1.05cm" style:rel-column-width="4877*"/>
    </style:style>
    <style:style style:name="Tabela1.B" style:family="table-column">
      <style:table-column-properties style:column-width="5.2cm" style:rel-column-width="24164*"/>
    </style:style>
    <style:style style:name="Tabela1.C" style:family="table-column">
      <style:table-column-properties style:column-width="1.588cm" style:rel-column-width="7377*"/>
    </style:style>
    <style:style style:name="Tabela1.D" style:family="table-column">
      <style:table-column-properties style:column-width="2.18cm" style:rel-column-width="10131*"/>
    </style:style>
    <style:style style:name="Tabela1.E" style:family="table-column">
      <style:table-column-properties style:column-width="2.397cm" style:rel-column-width="11139*"/>
    </style:style>
    <style:style style:name="Tabela1.F" style:family="table-column">
      <style:table-column-properties style:column-width="1.688cm" style:rel-column-width="784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7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12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/>
      <style:text-properties style:font-name="Calibri" fo:font-size="11pt" style:font-name-asian="Calibri2" style:font-size-asian="11pt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2" style:font-size-complex="17.5pt"/>
    </style:style>
    <style:style style:name="P16" style:family="paragraph" style:parent-style-name="Standard">
      <style:text-properties style:font-name="Calibri" fo:font-size="15pt" style:font-size-asian="15pt" style:font-name-complex="Calibri2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18" style:family="paragraph" style:parent-style-name="Standard">
      <style:text-properties style:font-name="Calibri" fo:font-size="14pt" style:font-size-asian="14pt" style:font-name-complex="Calibri2" style:font-size-complex="14pt"/>
    </style:style>
    <style:style style:name="P19" style:family="paragraph" style:parent-style-name="Standard">
      <style:text-properties style:font-name-complex="Calibri2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21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27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9" style:family="paragraph" style:parent-style-name="Standard">
      <style:paragraph-properties fo:margin-top="0cm" fo:margin-bottom="0cm" fo:line-height="100%"/>
      <style:text-properties fo:font-weight="normal" style:language-asian="en" style:country-asian="US" style:font-weight-asian="normal" style:font-weight-complex="normal"/>
    </style:style>
    <style:style style:name="P30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2" style:font-size-complex="11pt"/>
    </style:style>
    <style:style style:name="P32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No_20_Spacing">
      <style:paragraph-properties fo:line-height="115%" fo:text-align="justify" style:justify-single-word="false"/>
    </style:style>
    <style:style style:name="P34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35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8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No_20_Spacing">
      <style:paragraph-properties fo:line-height="115%" fo:text-align="justify" style:justify-single-word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P40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41" style:family="paragraph" style:parent-style-name="No_20_Spacing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2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3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2" style:font-size-complex="12.5pt"/>
    </style:style>
    <style:style style:name="P44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45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46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2" style:font-size-complex="15pt"/>
    </style:style>
    <style:style style:name="P47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48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49" style:family="paragraph" style:parent-style-name="Default">
      <style:text-properties fo:font-size="11pt" style:font-size-asian="11pt" style:font-size-complex="11pt"/>
    </style:style>
    <style:style style:name="P50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Default">
      <style:text-properties fo:font-size="11.5pt" style:font-size-asian="11.5pt" style:font-size-complex="11.5pt"/>
    </style:style>
    <style:style style:name="P52" style:family="paragraph" style:parent-style-name="Default">
      <style:paragraph-properties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53" style:family="paragraph" style:parent-style-name="Default">
      <style:paragraph-properties fo:margin-top="0cm" fo:margin-bottom="0.099cm"/>
    </style:style>
    <style:style style:name="P54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55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5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5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5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2" style:font-size-complex="14pt"/>
    </style:style>
    <style:style style:name="P61" style:family="paragraph" style:parent-style-name="Default">
      <style:paragraph-properties fo:margin-left="0cm" fo:margin-right="0cm" fo:margin-top="0cm" fo:margin-bottom="0.12cm" fo:text-indent="0cm" style:auto-text-indent="false" style:text-autospace="none"/>
    </style:style>
    <style:style style:name="P62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63" style:family="paragraph" style:parent-style-name="List_20_Paragraph" style:list-style-name="WWNum5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4" style:family="paragraph" style:parent-style-name="List_20_Paragraph" style:list-style-name="WWNum5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65" style:family="paragraph" style:parent-style-name="List_20_Paragraph" style:list-style-name="WWNum5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66" style:family="paragraph" style:parent-style-name="List_20_Paragraph" style:list-style-name="WWNum5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7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68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9" style:family="paragraph" style:parent-style-name="List_20_Paragraph" style:list-style-name="WWNum15">
      <style:paragraph-properties fo:margin-top="0cm" fo:margin-bottom="0cm" fo:line-height="100%"/>
      <style:text-properties fo:font-weight="bold" style:font-weight-asian="bold"/>
    </style:style>
    <style:style style:name="P70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71" style:family="paragraph" style:parent-style-name="Standard" style:list-style-name="L1">
      <style:text-properties style:font-name="Calibri" fo:font-size="12.5pt" style:font-size-asian="12.5pt" style:font-name-complex="Calibri2" style:font-size-complex="12.5pt"/>
    </style:style>
    <style:style style:name="P72" style:family="paragraph" style:parent-style-name="No_20_Spacing" style:list-style-name="WWNum5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3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74" style:family="paragraph" style:parent-style-name="No_20_Spacing" style:list-style-name="WWNum27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6" style:family="text">
      <style:text-properties style:font-name="Calibri" fo:font-size="11pt" style:font-name-asian="Calibri2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2" style:font-size-complex="15pt"/>
    </style:style>
    <style:style style:name="T10" style:family="text">
      <style:text-properties style:font-name="Calibri" fo:font-size="14pt" style:font-size-asian="14pt" style:font-name-complex="Calibri2" style:font-size-complex="14pt"/>
    </style:style>
    <style:style style:name="T11" style:family="text">
      <style:text-properties style:font-name="Calibri" fo:font-size="12.5pt" style:font-size-asian="12.5pt" style:font-name-complex="Calibri2" style:font-size-complex="12.5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Calibri" fo:font-size="11pt" style:font-size-asian="11pt" style:font-name-complex="Tahoma" style:font-size-complex="11pt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T16" style:family="text">
      <style:text-properties fo:color="#00000a" fo:font-size="11pt" style:font-size-asian="11pt" style:font-size-complex="11pt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style:font-name="Symbol" fo:font-size="15pt" style:font-size-asian="15pt" style:font-name-complex="Calibri2" style:font-size-complex="15pt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tab/><text:tab/><text:tab/></text:p>
      <text:p text:style-name="P17">Zapytanie ofertowe nr 1/1/2022</text:p>
      <text:p text:style-name="P33"><text:span text:style-name="T2">(dotyczy: </text:span><text:span text:style-name="T8">dostawy artykułów spożywczych na potrzeby Przedszkola z Oddziałami Integracyjnymi nr 39 w Rybniku) </text:span></text:p>
      <text:p text:style-name="P34"/>
      <text:p text:style-name="P36">I. ZAMAWIAJĄCY</text:p>
      <text:p text:style-name="P5"><text:span text:style-name="T3">Miasto Rybnik –</text:span><text:span text:style-name="T6">Przedszkole z Oddziałami Integracyjnymi nr 39 w Rybniku</text:span></text:p>
      <text:p text:style-name="P14">44-253 Rybnik ul. Osiedle Południe 20</text:p>
      <text:p text:style-name="P9">Adres e –mail: p39rybnik@interia.pl</text:p>
      <text:p text:style-name="P9">Telefon: 7394222</text:p>
      <text:p text:style-name="P36">II. OPIS PRZEDMIOTU ZAMÓWIENIA </text:p>
      <text:p text:style-name="P35">Przedmiotem zamówienia jest dostawa artykułów spożywczych na potrzeby Przedszkola </text:p>
      <text:p text:style-name="P35">z Oddziałami Integracyjnymi nr 39 w Rybniku.</text:p>
      <text:p text:style-name="P37">Przedmiot zamówienia</text:p>
      <text:p text:style-name="P7"><text:tab/>Przedmiotem zamówienia jest <text:s/>dostawa artykułów spożywczych w okresie od 1 stycznia 2022 r. do 31 grudnia 2022 r. z wyłączeniem dni wolnych od zajęć dydaktycznych. Dostawa codzienna w godzinach 6.30-14.00</text:p>
      <text:p text:style-name="P7"><text:tab/>Szczegółowy opis zamówienia zawiera formularz asortymentowo- cenowy stanowiący Załącznik nr 1</text:p>
      <text:p text:style-name="P7"><text:tab/>Zakup artykułów żywnościowych <text:s/>będzie się odbywał partiami, a wielkość partii oraz termin dostawy zostanie każdorazowo określona w jednostronnych dyspozycjach Zamawiającego.</text:p>
      <text:p text:style-name="P7"><text:tab/>Zamówione artykuły żywnościowe <text:s/>winny być dostarczone do Zamawiającego w nienaruszonych opakowaniach fabrycznych z widocznym terminem przydatności do spożycia . Nazwa dostarczonego produktu musi być zgodna z nazwą na opakowaniu i nazwą w formularzu cenowym.</text:p>
      <text:p text:style-name="P7">W przypadku otrzymania żywności o niewłaściwej jakości Zamawiający odmówi jej przyjęcia i zgłosi reklamację niezwłocznie osobiście lub telefonicznie.</text:p>
      <text:p text:style-name="P7"/>
      <text:p text:style-name="P13">Kod CPV</text:p>
      <text:p text:style-name="P13"/>
      <text:p text:style-name="P19">15800000-6</text:p>
      <text:p text:style-name="P19">15981000-8</text:p>
      <text:p text:style-name="P19">15330000-0</text:p>
      <text:p text:style-name="P19">15200000-0</text:p>
      <text:p text:style-name="P20"/>
      <text:list xml:id="list3917059240883160528" text:style-name="WWNum5">
        <text:list-item>
          <text:p text:style-name="P63">Wykonawca zobowiązuje się do:</text:p>
        </text:list-item>
      </text:list>
      <text:list xml:id="list1016070781486809014" text:style-name="WWNum9">
        <text:list-item>
          <text:p text:style-name="P67">bezpłatnego dowozu towaru wraz z rozładunkiem i wniesieniem do wskazanego miejsca magazynowania w siedzibie Zamawiającego,</text:p>
        </text:list-item>
        <text:list-item>
          <text:p text:style-name="P67">dostarczenia towaru zgodnie z ustaleniami, dostawa odbywać się będzie wyłącznie od poniedziałku do piątku z wyłączeniem dni świątecznych i dni wolnych od zajęć w godzinach 6.30 – 14.00</text:p>
        </text:list-item>
        <text:list-item>
          <text:p text:style-name="P68"><text:span text:style-name="T13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29322107" text:continue-list="list3917059240883160528" text:style-name="WWNum5">
        <text:list-item>
          <text:p text:style-name="P64">Wykonawca zapewnia że przedmiot zamówienia jest nowy, pełnowartościowy dopuszczony do użytku zgodnie z obowiązującymi przepisami oraz wolny od wad fizycznych i prawnych .</text:p>
        </text:list-item>
        <text:list-item>
          <text:p text:style-name="P65"><text:soft-page-break/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72">Zamawiający nie będzie udzielać zaliczek na realizację zamówienia.</text:p>
        </text:list-item>
        <text:list-item>
          <text:p text:style-name="P66">Wszelkie rozliczenia związane z realizacją zamówienia, którego dotyczy niniejsze zamówienie dokonywane będą w PLN.</text:p>
        </text:list-item>
      </text:list>
      <text:p text:style-name="P48"/>
      <text:p text:style-name="P36">III. TERMIN WYKONANIA ZAMÓWIENIA</text:p>
      <text:p text:style-name="P33"><text:span text:style-name="T7">Termin wykonania przedmiotu zamówienia</text:span><text:span text:style-name="T3">: od 1 stycznia 2022 roku do 31 grudnia 2022 roku</text:span></text:p>
      <text:p text:style-name="P35"/>
      <text:p text:style-name="P36">IV. OPIS SPOSOBU PRZYGOTOWANIA OFERTY</text:p>
      <text:p text:style-name="P35">Oferent powinien przygotować ofertę na formularzu załączonym do niniejszego zapytania.</text:p>
      <text:p text:style-name="P38">Oferta powinna być:</text:p>
      <text:p text:style-name="P35"><text:tab/>- opatrzona pieczątką firmową,</text:p>
      <text:p text:style-name="P35"><text:tab/>- posiadać datę sporządzenia, </text:p>
      <text:p text:style-name="P35"><text:tab/>- podpisana czytelnie przez wykonawcę,</text:p>
      <text:p text:style-name="P35"><text:tab/>- zawierać adres lub siedzibę oferenta, numer telefonu, numer NIP</text:p>
      <text:p text:style-name="P21">- zawierać wypełniony Załącznik nr 1 .</text:p>
      <text:p text:style-name="P35"/>
      <text:p text:style-name="P35">Lista dokumentów/oświadczeń wymaganych od Wykonawcy:</text:p>
      <text:p text:style-name="P10">Oświadczenie o spełnianiu warunków udziału w postępowaniu o udzielenie zamówienia publicznego oraz o niepodleganiu wykluczeniu z postępowania.</text:p>
      <text:p text:style-name="P10"/>
      <text:p text:style-name="P36">V. MIEJSCE ORAZ TERMIN SKŁADANIA OFERT</text:p>
      <text:p text:style-name="P5"><text:span text:style-name="T3">Oferta powinna być przesłana za pośrednictwem: poczty elektronicznej na adres: p39rybnik@interia.pl , pocztą, kurierem lub też dostarczona osobiście na <text:s/>adres: Miasto Rybnik –</text:span><text:span text:style-name="T6">Przedszkole z Oddziałami Integracyjnymi nr 39 w Rybniku, Osiedle Południe 20, 44 - 253 Rybnik </text:span><text:span text:style-name="T3">w godzinach 7:00 - 15:00 do dnia 1</text:span><text:span text:style-name="T14">9.11.2021 </text:span><text:span text:style-name="T3">z dopiskiem:</text:span></text:p>
      <text:p text:style-name="P33"><text:span text:style-name="T3">„Oferta na dostawę artykułów spożywczych na potrzeby </text:span><text:span text:style-name="T6">Przedszkola z Oddziałami Integracyjnymi nr 39</text:span></text:p>
      <text:p text:style-name="P39"><text:s/>w Rybniku”</text:p>
      <text:p text:style-name="P8"/>
      <text:list xml:id="list4792658536304901177" text:style-name="WWNum27">
        <text:list-item>
          <text:p text:style-name="P74">Oferty złożone po terminie nie będą rozpatrywane.</text:p>
        </text:list-item>
        <text:list-item>
          <text:p text:style-name="P74">Oferent może przed upływem terminu składania ofert zmienić lub wycofać swoją ofertę.</text:p>
        </text:list-item>
        <text:list-item>
          <text:p text:style-name="P74">W toku badania i oceny ofert Zamawiający może żądać od oferentów wyjaśnień dotyczących treści złożonych ofert.</text:p>
        </text:list-item>
        <text:list-item>
          <text:p text:style-name="P73"><text:soft-page-break/>Zapytanie ofertowe zamieszczono na stronie: p39.bip.edukacja.rybnik.eu</text:p>
        </text:list-item>
      </text:list>
      <text:p text:style-name="P36">VI. OCENA OFERT</text:p>
      <text:p text:style-name="P35">Zamawiający dokona oceny ważnych ofert na podstawie następujących kryteriów:</text:p>
      <text:p text:style-name="P35"><text:tab/>1 - Cena 100%</text:p>
      <text:p text:style-name="P35"/>
      <text:p text:style-name="P36">VII. INFORMACJE DOTYCZĄCE WYBORU NAJKORZYSTNIEJSZEJ OFERTY</text:p>
      <text:p text:style-name="P35">Wyniki i wybór najkorzystniejszej oferty zostanie ogłoszony <text:s/>na stronie internetowej pod adresem <text:a xlink:type="simple" xlink:href="http://p39.bip.edukacja.rybnik.eu/" text:style-name="Internet_20_link" text:visited-style-name="Visited_20_Internet_20_Link">p39.bip.edukacja.rybnik.eu</text:a></text:p>
      <text:p text:style-name="P35"/>
      <text:p text:style-name="P50">VIII .OBOWIĄZEK INFORMACYJNY WYNIKAJĄCY Z ART. 13 RODO </text:p>
      <text:p text:style-name="P4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9"/>
      <text:p text:style-name="P54">a) administratorem Pani/Pana danych osobowych jest Dyrektor Przedszkola z Oddziałami Integracyjnymi nr <text:s/>39 w Rybniku z siedzibą przy ul. Osiedle Południe <text:s/>20 , Rybnik, </text:p>
      <text:p text:style-name="P53"><text:span text:style-name="T1">b) Inspektorem ochrony danych osobowych jest : Anna Kozioł</text:span><text:span text:style-name="T16"> kontakt</text:span><text:span text:style-name="T1"> z inspektorem ochrony danych: p39rybnik@interia.pl Pani/Pana dane osobowe przetwarzane będą w celu związanym z przedmiotowym postępowaniem o udzielenie zamówienia poza ustawą PZP; </text:span></text:p>
      <text:p text:style-name="P54"/>
      <text:p text:style-name="P54">c) dane osobowe mogą być udostępniane podmiotom upoważnionym do uzyskania informacji na podstawie przepisów prawa; </text:p>
      <text:p text:style-name="P54"/>
      <text:p text:style-name="P54">d) podanie danych osobowych jest dobrowolne, ale niezbędne do przeprowadzenia postępowania; </text:p>
      <text:p text:style-name="P54"/>
      <text:p text:style-name="P49">e) dane osobowe będą przechowywane jedynie w okresie niezbędnym do spełnienia celu, dla którego zostały zebrane lub w okresie wskazanym przepisami prawa; </text:p>
      <text:p text:style-name="P49"/>
      <text:p text:style-name="P54">f) w odniesieniu do Pani/Pana danych osobowych decyzje nie będą podejmowane w sposób zautomatyzowany, stosownie do art. 22 RODO; </text:p>
      <text:p text:style-name="P54"/>
      <text:p text:style-name="P54">g) posiada Pani/Pan: </text:p>
      <text:p text:style-name="P54">- na podstawie art. 15 RODO prawo dostępu do danych osobowych Pani/Pana dotyczących; </text:p>
      <text:p text:style-name="P54"/>
      <text:p text:style-name="P53"><text:span text:style-name="T17">h) </text:span><text:span text:style-name="T1">na podstawie art. 16 RODO prawo do sprostowania Pani/Pana danych osobowych*; </text:span></text:p>
      <text:p text:style-name="P54">dane osobowe będą przechowywane jedynie w okresie niezbędnym do spełnienia celu, dla którego zostały zebrane lub w okresie wskazanym przepisami prawa;</text:p>
      <text:p text:style-name="P54"><text:soft-page-break/>i) w odniesieniu do Pani/Pana danych osobowych decyzje nie będą podejmowane w sposób zautomatyzowany, stosownie do art.22 RODO;</text:p>
      <text:p text:style-name="P54">j) posiada Pani/Pan:</text:p>
      <text:p text:style-name="P54">-na podstawie art.15 RODO prawo dostępu danych osobowych Pani/Pana dotyczących;</text:p>
      <text:p text:style-name="P54">-na podstawie art.16 RODO prawo do sprostowania Pani/Pana danych osobowych*;</text:p>
      <text:p text:style-name="P55">na podstawie art. 18 RODO prawo żądania od administratora ograniczenia przetwarzania danych osobowych z zastrzeżeniem przypadków, o których mowa w art. 18 ust. 2 RODO**; </text:p>
      <text:p text:style-name="P55">- prawo do wniesienia skargi do Prezesa Urzędu Ochrony Danych Osobowych, gdy uzna Pani/Pan, że przetwarzanie danych osobowych Pani/Pana dotyczących narusza przepisy RODO; </text:p>
      <text:p text:style-name="P55">k) nie przysługuje Pani/Panu: </text:p>
      <text:p text:style-name="P55">- w związku z art. 17 ust. 3 lit. b, d lub e RODO prawo do usunięcia danych osobowych; </text:p>
      <text:p text:style-name="P55">- prawo do przenoszenia danych osobowych, o którym mowa w art. 20 RODO; </text:p>
      <text:p text:style-name="P51">- na podstawie art. 21 RODO prawo sprzeciwu wobec przetwarzania danych osobowych, gdyż podstawą prawną przetwarzania Pani/Pana danych osobowych jest art. 6 ust. 1 lit. c RODO. </text:p>
      <text:p text:style-name="P51"/>
      <text:p text:style-name="P51">* Wyjaśnienie: skorzystanie z prawa do sprostowania nie może skutkować zmianą wyniku postępowania ani zmianą istotnych postanowień umowy; </text:p>
      <text:p text:style-name="P47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35"/>
      <text:p text:style-name="P45">IX. DODATKOWE INFORMACJE</text:p>
      <text:p text:style-name="P35">Dodatkowych informacji udziela Janina Chlipała tel 608459897.</text:p>
      <text:p text:style-name="P35"/>
      <text:p text:style-name="P45">X. ZAŁĄCZNIKI</text:p>
      <text:p text:style-name="P40"><text:tab/>Formularz asortymentowo – cenowy <text:s/>(załącznik 1)</text:p>
      <text:p text:style-name="P40"><text:tab/>Wzór formularza ofertowego (załączniki 2 ).</text:p>
      <text:p text:style-name="P40"><text:tab/>Wzór oświadczenia Wykonawcy (załączniki 3)</text:p>
      <text:p text:style-name="P40"><text:tab/>Wzór umowy (załączniki 4)</text:p>
      <text:p text:style-name="P40"/>
      <text:p text:style-name="P40"/>
      <text:p text:style-name="P40"/>
      <text:p text:style-name="P40"/>
      <text:p text:style-name="P40"/>
      <text:p text:style-name="Standard"><text:soft-page-break/><text:s text:c="13"/>Załącznik nr 1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4">Nazwa asortymentu</text:p>
            <text:p text:style-name="P24">op.</text:p>
          </table:table-cell>
          <table:table-cell table:style-name="Tabela1.A1" office:value-type="string">
            <text:p text:style-name="P24">Ilość</text:p>
          </table:table-cell>
          <table:table-cell table:style-name="Tabela1.A1" office:value-type="string">
            <text:p text:style-name="P24">Cena netto</text:p>
          </table:table-cell>
          <table:table-cell table:style-name="Tabela1.A1" office:value-type="string">
            <text:p text:style-name="P24">Cena brutto</text:p>
          </table:table-cell>
          <table:table-cell table:style-name="Tabela1.A1" office:value-type="string">
            <text:p text:style-name="P24">Uwagi</text:p>
          </table:table-cell>
        </table:table-row>
        <table:table-row table:style-name="Tabela1.1">
          <table:table-cell table:style-name="Tabela1.A2" office:value-type="string">
            <text:list xml:id="list524055764345416045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Mąka pszenna </text:p>
          </table:table-cell>
          <table:table-cell table:style-name="Tabela1.A1" office:value-type="string">
            <text:p text:style-name="P22">20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353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Skrobia ziemniaczana</text:p>
          </table:table-cell>
          <table:table-cell table:style-name="Tabela1.A1" office:value-type="string">
            <text:p text:style-name="P22">6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723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Kasza manna 400g</text:p>
          </table:table-cell>
          <table:table-cell table:style-name="Tabela1.A1" office:value-type="string">
            <text:p text:style-name="P22">8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076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Kasza jęczmienna</text:p>
          </table:table-cell>
          <table:table-cell table:style-name="Tabela1.A1" office:value-type="string">
            <text:p text:style-name="P22">14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766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Makaron gruby typu świderki</text:p>
          </table:table-cell>
          <table:table-cell table:style-name="Tabela1.A1" office:value-type="string">
            <text:p text:style-name="P22">25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399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Makaron krajanka </text:p>
          </table:table-cell>
          <table:table-cell table:style-name="Tabela1.A1" office:value-type="string">
            <text:p text:style-name="P22">5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904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Makaron drobny</text:p>
          </table:table-cell>
          <table:table-cell table:style-name="Tabela1.A1" office:value-type="string">
            <text:p text:style-name="P22">7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53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Makaron zacierka</text:p>
          </table:table-cell>
          <table:table-cell table:style-name="Tabela1.A1" office:value-type="string">
            <text:p text:style-name="P22">8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966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Płatki kukurydziane </text:p>
          </table:table-cell>
          <table:table-cell table:style-name="Tabela1.A1" office:value-type="string">
            <text:p text:style-name="P22">2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66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Płatki owsiane </text:p>
          </table:table-cell>
          <table:table-cell table:style-name="Tabela1.A1" office:value-type="string">
            <text:p text:style-name="P22">2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485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Ciasteczka b/cukru 300g</text:p>
          </table:table-cell>
          <table:table-cell table:style-name="Tabela1.A1" office:value-type="string">
            <text:p text:style-name="P22">100szt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003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5">Chrupki kukurydziane</text:p>
          </table:table-cell>
          <table:table-cell table:style-name="Tabela1.A1" office:value-type="string">
            <text:p text:style-name="P22">1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242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Pieczywo chrupkie </text:p>
          </table:table-cell>
          <table:table-cell table:style-name="Tabela1.A1" office:value-type="string">
            <text:p text:style-name="P22">3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545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Wafle ryżowe</text:p>
          </table:table-cell>
          <table:table-cell table:style-name="Tabela1.A1" office:value-type="string">
            <text:p text:style-name="P22">3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507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Kluski na parze</text:p>
          </table:table-cell>
          <table:table-cell table:style-name="Tabela1.A1" office:value-type="string">
            <text:p text:style-name="P22"><text:s/>2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253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Ryż biały </text:p>
          </table:table-cell>
          <table:table-cell table:style-name="Tabela1.A1" office:value-type="string">
            <text:p text:style-name="P22">7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82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Ryż paraboliczny 5 kg</text:p>
          </table:table-cell>
          <table:table-cell table:style-name="Tabela1.A1" office:value-type="string">
            <text:p text:style-name="P22"><text:span text:style-name="T19">200</text:span><text:span text:style-name="T12"> </text:span>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271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Cukier </text:p>
          </table:table-cell>
          <table:table-cell table:style-name="Tabela1.A1" office:value-type="string">
            <text:p text:style-name="P56">35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879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Miód </text:p>
          </table:table-cell>
          <table:table-cell table:style-name="Tabela1.A1" office:value-type="string">
            <text:p text:style-name="P56">30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121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Kakao </text:p>
          </table:table-cell>
          <table:table-cell table:style-name="Tabela1.A1" office:value-type="string">
            <text:p text:style-name="P56">6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857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Herbata expresowa 200 szt.</text:p>
          </table:table-cell>
          <table:table-cell table:style-name="Tabela1.A1" office:value-type="string">
            <text:p text:style-name="P56">50 op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700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Herbata owocowa 20 szt</text:p>
          </table:table-cell>
          <table:table-cell table:style-name="Tabela1.A1" office:value-type="string">
            <text:p text:style-name="P56">90 op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067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Herbata miętowa <text:s/>20szt</text:p>
          </table:table-cell>
          <table:table-cell table:style-name="Tabela1.A1" office:value-type="string">
            <text:p text:style-name="P56">40 op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506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Kawa zbożowa 150g</text:p>
          </table:table-cell>
          <table:table-cell table:style-name="Tabela1.A1" office:value-type="string">
            <text:p text:style-name="P56">15 op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917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Cynamon </text:p>
          </table:table-cell>
          <table:table-cell table:style-name="Tabela1.A1" office:value-type="string">
            <text:p text:style-name="P56">0,3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705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Majeranek suszony</text:p>
          </table:table-cell>
          <table:table-cell table:style-name="Tabela1.A1" office:value-type="string">
            <text:p text:style-name="P56">1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531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Lubczyk suszony</text:p>
          </table:table-cell>
          <table:table-cell table:style-name="Tabela1.A1" office:value-type="string">
            <text:p text:style-name="P56">6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254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apryka słodka </text:p>
          </table:table-cell>
          <table:table-cell table:style-name="Tabela1.A1" office:value-type="string">
            <text:p text:style-name="P56">4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23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ieprz czarny mielony </text:p>
          </table:table-cell>
          <table:table-cell table:style-name="Tabela1.A1" office:value-type="string">
            <text:p text:style-name="P56">3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538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ieprz ziołowy</text:p>
          </table:table-cell>
          <table:table-cell table:style-name="Tabela1.A1" office:value-type="string">
            <text:p text:style-name="P56">1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661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Goździki 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886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Liść laurowy 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086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Ziele angielskie 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530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Bazylia suszona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021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Gałka muszkatołowa </text:p>
          </table:table-cell>
          <table:table-cell table:style-name="Tabela1.A1" office:value-type="string">
            <text:p text:style-name="P56">0,3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543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Kminek cały 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459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Kminek mielony</text:p>
          </table:table-cell>
          <table:table-cell table:style-name="Tabela1.A1" office:value-type="string">
            <text:p text:style-name="P56">1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190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rzyprawa do ryb</text:p>
          </table:table-cell>
          <table:table-cell table:style-name="Tabela1.A1" office:value-type="string">
            <text:p text:style-name="P56">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640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rzyprawa do mięsa</text:p>
          </table:table-cell>
          <table:table-cell table:style-name="Tabela1.A1" office:value-type="string">
            <text:p text:style-name="P56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430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Przyprawa do kurczaka</text:p>
          </table:table-cell>
          <table:table-cell table:style-name="Tabela1.A1" office:value-type="string">
            <text:p text:style-name="P56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869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Tymianek suszony</text:p>
          </table:table-cell>
          <table:table-cell table:style-name="Tabela1.A1" office:value-type="string">
            <text:p text:style-name="P56">0,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064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Zioła prowansalskie</text:p>
          </table:table-cell>
          <table:table-cell table:style-name="Tabela1.A1" office:value-type="string">
            <text:p text:style-name="P56">0,2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100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Wody mineralne 19l</text:p>
          </table:table-cell>
          <table:table-cell table:style-name="Tabela1.A1" office:value-type="string">
            <text:p text:style-name="P56">120 <text:s/><text:soft-page-break/>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041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Sól magnezowo – potasowa </text:p>
          </table:table-cell>
          <table:table-cell table:style-name="Tabela1.A1" office:value-type="string">
            <text:p text:style-name="P56">3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913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7">Ketchup ok. 280 ml</text:p>
          </table:table-cell>
          <table:table-cell table:style-name="Tabela1.A1" office:value-type="string">
            <text:p text:style-name="P56">12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591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Ocet jabłkowy</text:p>
          </table:table-cell>
          <table:table-cell table:style-name="Tabela1.A1" office:value-type="string">
            <text:p text:style-name="P22">10 l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961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Żurek kiszony</text:p>
          </table:table-cell>
          <table:table-cell table:style-name="Tabela1.A1" office:value-type="string">
            <text:p text:style-name="P22">20 <text:s/>l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942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Napój sojowy 1l</text:p>
          </table:table-cell>
          <table:table-cell table:style-name="Tabela1.A1" office:value-type="string">
            <text:p text:style-name="P22">12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12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3">Wafle tortowe</text:p>
          </table:table-cell>
          <table:table-cell table:style-name="Tabela1.A1" office:value-type="string">
            <text:p text:style-name="P22">1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448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Śliwka suszona 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023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Morela suszona </text:p>
          </table:table-cell>
          <table:table-cell table:style-name="Tabela1.A1" office:value-type="string">
            <text:p text:style-name="P28">2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410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Rodzynki </text:p>
          </table:table-cell>
          <table:table-cell table:style-name="Tabela1.A1" office:value-type="string">
            <text:p text:style-name="P28">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565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Orzechy włoskie</text:p>
          </table:table-cell>
          <table:table-cell table:style-name="Tabela1.A1" office:value-type="string">
            <text:p text:style-name="P28">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736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Żurawina suszona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371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7">Pestki słonecznika </text:p>
          </table:table-cell>
          <table:table-cell table:style-name="Tabela1.A1" office:value-type="string">
            <text:p text:style-name="P29">3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754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Fasola konserwowa</text:p>
          </table:table-cell>
          <table:table-cell table:style-name="Tabela1.A1" office:value-type="string">
            <text:p text:style-name="P28">2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078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Kukurydza konserwowa</text:p>
          </table:table-cell>
          <table:table-cell table:style-name="Tabela1.A1" office:value-type="string">
            <text:p text:style-name="P28">2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204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Groszek konserwowy</text:p>
          </table:table-cell>
          <table:table-cell table:style-name="Tabela1.A1" office:value-type="string">
            <text:p text:style-name="P28">2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030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eler konserwowy</text:p>
          </table:table-cell>
          <table:table-cell table:style-name="Tabela1.A1" office:value-type="string">
            <text:p text:style-name="P28">5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607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Dżem <text:s/>truskawkowy </text:p>
          </table:table-cell>
          <table:table-cell table:style-name="Tabela1.A1" office:value-type="string">
            <text:p text:style-name="P28">4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633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Dżem brzoskwiniowy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596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Dżem owoce leśne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339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Powidła śliwkowe</text:p>
          </table:table-cell>
          <table:table-cell table:style-name="Tabela1.A1" office:value-type="string">
            <text:p text:style-name="P28">2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401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Jabłka prażone</text:p>
          </table:table-cell>
          <table:table-cell table:style-name="Tabela1.A1" office:value-type="string">
            <text:p text:style-name="P28">4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635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k jabłkowy 100% <text:s/>1l</text:p>
          </table:table-cell>
          <table:table-cell table:style-name="Tabela1.A1" office:value-type="string">
            <text:p text:style-name="P28">40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315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k porzeczkowy 100% 1l</text:p>
          </table:table-cell>
          <table:table-cell table:style-name="Tabela1.A1" office:value-type="string">
            <text:p text:style-name="P28">25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668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k pomarańczowy 100% 1l</text:p>
          </table:table-cell>
          <table:table-cell table:style-name="Tabela1.A1" office:value-type="string">
            <text:p text:style-name="P28">10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237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k owocowy tłoczony 3l</text:p>
          </table:table-cell>
          <table:table-cell table:style-name="Tabela1.A1" office:value-type="string">
            <text:p text:style-name="P28">5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548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k owocowy <text:s/>200ml</text:p>
          </table:table-cell>
          <table:table-cell table:style-name="Tabela1.A1" office:value-type="string">
            <text:p text:style-name="P28">50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8403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Przecier pomidorowy 200 g</text:p>
          </table:table-cell>
          <table:table-cell table:style-name="Tabela1.A1" office:value-type="string">
            <text:p text:style-name="P28">100 szt.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889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Przecier pomidorowy 900g</text:p>
          </table:table-cell>
          <table:table-cell table:style-name="Tabela1.B72" office:value-type="string">
            <text:p text:style-name="P28">50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2374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Soczewica</text:p>
          </table:table-cell>
          <table:table-cell table:style-name="Tabela1.A1" office:value-type="string">
            <text:p text:style-name="P28">5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859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Groch łuskany </text:p>
          </table:table-cell>
          <table:table-cell table:style-name="Tabela1.A1" office:value-type="string">
            <text:p text:style-name="P28">6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052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Fasola sucha</text:p>
          </table:table-cell>
          <table:table-cell table:style-name="Tabela1.A1" office:value-type="string">
            <text:p text:style-name="P28">3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0920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Chipsy jabłkowe </text:p>
          </table:table-cell>
          <table:table-cell table:style-name="Tabela1.A1" office:value-type="string">
            <text:p text:style-name="P28">16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3398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Tuńczyk w sosie własnym 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list xml:id="list2931548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26">Makrela wędzona </text:p>
          </table:table-cell>
          <table:table-cell table:style-name="Tabela1.A1" office:value-type="string">
            <text:p text:style-name="P28">10 kg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366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Pomidory w puszce </text:p>
          </table:table-cell>
          <table:table-cell table:style-name="Tabela1.B72" office:value-type="string">
            <text:p text:style-name="P28">30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629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Przyprawa do warzyw</text:p>
          </table:table-cell>
          <table:table-cell table:style-name="Tabela1.B72" office:value-type="string">
            <text:p text:style-name="P28">5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3542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Sezam </text:p>
          </table:table-cell>
          <table:table-cell table:style-name="Tabela1.B72" office:value-type="string">
            <text:p text:style-name="P28">1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0543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Woda niegazowana ok 0,3l</text:p>
          </table:table-cell>
          <table:table-cell table:style-name="Tabela1.B72" office:value-type="string">
            <text:p text:style-name="P28">130 <text:soft-page-break/>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07010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Batoniki zbożowe ok 40g</text:p>
          </table:table-cell>
          <table:table-cell table:style-name="Tabela1.B72" office:value-type="string">
            <text:p text:style-name="P28">800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522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Cieciorka konserwowa</text:p>
          </table:table-cell>
          <table:table-cell table:style-name="Tabela1.B72" office:value-type="string">
            <text:p text:style-name="P28">5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03998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Curry</text:p>
          </table:table-cell>
          <table:table-cell table:style-name="Tabela1.B72" office:value-type="string">
            <text:p text:style-name="P28">0,2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102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Czosnek granulowany</text:p>
          </table:table-cell>
          <table:table-cell table:style-name="Tabela1.B72" office:value-type="string">
            <text:p text:style-name="P28">3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3101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Deser sojowy ok 125g</text:p>
          </table:table-cell>
          <table:table-cell table:style-name="Tabela1.B72" office:value-type="string">
            <text:p text:style-name="P28">1500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3021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Groszek ptysiowy</text:p>
          </table:table-cell>
          <table:table-cell table:style-name="Tabela1.B72" office:value-type="string">
            <text:p text:style-name="P28">5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2429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Imbir</text:p>
          </table:table-cell>
          <table:table-cell table:style-name="Tabela1.B72" office:value-type="string">
            <text:p text:style-name="P28">0,2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06384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Mieszanka przypraw do zup i sosów przeznaczona dla szkół i przedszkoli</text:p>
          </table:table-cell>
          <table:table-cell table:style-name="Tabela1.B72" office:value-type="string">
            <text:p text:style-name="P28">10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208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Kasza gryczana</text:p>
          </table:table-cell>
          <table:table-cell table:style-name="Tabela1.B72" office:value-type="string">
            <text:p text:style-name="P28">25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6272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Kolendra</text:p>
          </table:table-cell>
          <table:table-cell table:style-name="Tabela1.B72" office:value-type="string">
            <text:p text:style-name="P28">0,2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0937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Kurkuma</text:p>
          </table:table-cell>
          <table:table-cell table:style-name="Tabela1.B72" office:value-type="string">
            <text:p text:style-name="P28">0,2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23265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Kasza kuskus</text:p>
          </table:table-cell>
          <table:table-cell table:style-name="Tabela1.B72" office:value-type="string">
            <text:p text:style-name="P28">15 kg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683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Laska wanilii</text:p>
          </table:table-cell>
          <table:table-cell table:style-name="Tabela1.B72" office:value-type="string">
            <text:p text:style-name="P28">5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33356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Majonez 700g</text:p>
          </table:table-cell>
          <table:table-cell table:style-name="Tabela1.B72" office:value-type="string">
            <text:p text:style-name="P28">30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  <table:table-row table:style-name="Tabela1.1">
          <table:table-cell table:style-name="Tabela1.A72" office:value-type="string">
            <text:list xml:id="list29311801" text:continue-numbering="true" text:style-name="WWNum15">
              <text:list-item>
                <text:p text:style-name="P69"/>
              </text:list-item>
            </text:list>
          </table:table-cell>
          <table:table-cell table:style-name="Tabela1.B72" office:value-type="string">
            <text:p text:style-name="P26">Napój owsiany 1l</text:p>
          </table:table-cell>
          <table:table-cell table:style-name="Tabela1.B72" office:value-type="string">
            <text:p text:style-name="P28">20 szt</text:p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  <table:table-cell table:style-name="Tabela1.B72" office:value-type="string">
            <text:p text:style-name="P23"/>
          </table:table-cell>
        </table:table-row>
      </table:table>
      <text:p text:style-name="P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><text:soft-page-break/>Załącznik nr 2</text:p>
      <text:p text:style-name="P42"/>
      <text:p text:style-name="P12">................................</text:p>
      <text:p text:style-name="P12">(pieczątka jednostki)</text:p>
      <text:p text:style-name="P12"/>
      <text:p text:style-name="P15">Formularz ofertowy</text:p>
      <text:p text:style-name="P15"/>
      <text:p text:style-name="P16">Nazwa przedmiotu zamówienia: „Oferta na <text:s/>dostawę artykułów spożywczych dla Przedszkola z Oddziałami Integracyjnymi nr 39 w Rybniku”.</text:p>
      <text:p text:style-name="P16"/>
      <text:p text:style-name="P18">Dane Wykonawcy:</text:p>
      <text:p text:style-name="Standard"><text:span text:style-name="T18"></text:span><text:span text:style-name="T9">Pełna nazwa:.......................................................................................</text:span></text:p>
      <text:p text:style-name="Standard"><text:span text:style-name="T18"></text:span><text:span text:style-name="T9">Adres siedziby:.................................................................................</text:span></text:p>
      <text:p text:style-name="Standard"><text:span text:style-name="T18"></text:span><text:span text:style-name="T9">Adres e-mail:....................................................................................</text:span></text:p>
      <text:p text:style-name="Standard"><text:span text:style-name="T18"></text:span><text:span text:style-name="T9">NIP:................................................................................................</text:span></text:p>
      <text:p text:style-name="Standard"><text:span text:style-name="T18"></text:span><text:span text:style-name="T9">Numer telefonu:......................................................................</text:span></text:p>
      <text:p text:style-name="Standard"><text:span text:style-name="T18"></text:span><text:span text:style-name="T9">Numer rachunku bankowego:........................................................</text:span></text:p>
      <text:p text:style-name="Standard"><text:span text:style-name="T18"></text:span><text:span text:style-name="T9">Nazwisko i imię właściciela:*........................................................</text:span></text:p>
      <text:p text:style-name="Standard"><text:span text:style-name="T18"></text:span><text:span text:style-name="T9">PESEL właściciela:*............................................................................</text:span></text:p>
      <text:p text:style-name="P16"/>
      <text:list xml:id="list4174587757521468433" text:style-name="L1">
        <text:list-item>
          <text:p text:style-name="P71">należy wypełnić w przypadku Wykonawcy będącego osobą fizyczną prowadzącą działalność gospodarczą (także w formie spółki cywilnej)</text:p>
          <text:p text:style-name="P71"/>
        </text:list-item>
      </text:list>
      <text:p text:style-name="P16">1.Oferuję wykonanie przedmiotu zamówienia za cenę netto: ................................. złotych, cenę brutto: ........................ złotych.</text:p>
      <text:p text:style-name="P16">2.Powyższa cena obejmuje pełny zakres zamówienia określony w warunkach przedstawionych w opisie przedmiotu zamówienia.</text:p>
      <text:p text:style-name="P16">3.Oświadczam, że zapoznałem się z opisem przedmiotu zamówienia oraz warunkami i terminem realizacji zamówienia i nie wnoszę do nich zastrzeżeń.</text:p>
      <text:p text:style-name="P16">4.W przypadku wybrania naszej oferty zobowiązuję się do:</text:p>
      <text:p text:style-name="P46">a)ustanowienia osoby odpowiedzialnej za realizację umowy (imię i nazwisko oraz numer telefonu): ....................................................................................................................................,</text:p>
      <text:p text:style-name="P46">b)podpisania umowy na warunkach zawartych w Zapytaniu ofertowym, w miejscu i terminie wskazanym przez Zamawiającego.</text:p>
      <text:p text:style-name="P46"><text:soft-page-break/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4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3"/>
      <text:p text:style-name="P43"/>
      <text:p text:style-name="P33"><text:span text:style-name="T11"><text:s text:c="5"/></text:span><text:span text:style-name="T10"><text:s text:c="106"/>Wykonawca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>.......................................... <text:s text:c="48"/>............................................</text:p>
      <text:p text:style-name="P44"><text:s text:c="2"/>(miejscowość , data) <text:s text:c="64"/>(podpis i pieczątka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0"/>
      <text:p text:style-name="P60"/>
      <text:p text:style-name="P59"><text:soft-page-break/>Załącznik 3</text:p>
      <text:p text:style-name="P59"/>
      <text:p text:style-name="P59"/>
      <text:p text:style-name="P59"/>
      <text:p text:style-name="P59"/>
      <text:p text:style-name="P59"/>
      <text:p text:style-name="P59"/>
      <text:p text:style-name="P10">..............................................................</text:p>
      <text:p text:style-name="P10">Nazwa wykonawcy</text:p>
      <text:p text:style-name="P10"/>
      <text:p text:style-name="P10"/>
      <text:p text:style-name="P10"/>
      <text:p text:style-name="P11">O Ś W I A D C Z E N I E</text:p>
      <text:p text:style-name="P10">O SPEŁNIANIU WARUNKÓW UDZIAŁU W POSTĘPOWANIU O UDZIELENIE ZAMÓWIENIA</text:p>
      <text:p text:style-name="P10">PUBLICZNEGO ORAZ O NIEPODLEGANIU WYKLUCZENIU Z POSTĘPOWANIA</text:p>
      <text:p text:style-name="P10"/>
      <text:p text:style-name="P10">Składając ofertę w postępowaniu o udzielenie zamówienia publicznego na:</text:p>
      <text:p text:style-name="P33"><text:span text:style-name="T5">„ <text:s/>D</text:span><text:span text:style-name="T3">ostawa artykułów spożywczych na potrzeby </text:span><text:span text:style-name="T6">Przedszkola z Oddziałami Integracyjnymi nr 39 </text:span></text:p>
      <text:p text:style-name="P33"><text:span text:style-name="T6">w Rybniku</text:span><text:span text:style-name="T5">”</text:span></text:p>
      <text:p text:style-name="P10">oświadczam/y, że:</text:p>
      <text:p text:style-name="P61"><text:span text:style-name="T15">1) </text:span><text:span text:style-name="T15">nie podlegamy wykluczeniu z postępowania o udzielenie zamówienia </text:span><text:span text:style-name="T15">zgodnie z art. 108 ust. 1 ustawy Prawo </text:span><text:span text:style-name="T15">zamówień publicznych, </text:span></text:p>
      <text:p text:style-name="P61"><text:span text:style-name="T15">2) </text:span><text:span text:style-name="T15">spełniamy warunki udziału w postępowaniu o udzielenie zamówienia </text:span><text:span text:style-name="T15">zapisane w art. 112 ust. </text:span><text:span text:style-name="T15">2 ustawy Prawo zamówień publicznych</text:span><text:span text:style-name="T15">, tj.: </text:span></text:p>
      <text:p text:style-name="P62">− zdolności do występowania w obrocie gospodarczym, </text:p>
      <text:p text:style-name="P61"><text:span text:style-name="T15">− </text:span><text:span text:style-name="T15">uprawnień do prowadzenia określonej działalności </text:span><text:span text:style-name="T15">gospodarczej lub zawodowej, o ile wynika to </text:span><text:span text:style-name="T15">z odrębnych przepisów, </text:span></text:p>
      <text:p text:style-name="P62">− sytuacji ekonomicznej lub finansowej, </text:p>
      <text:p text:style-name="P58">− zdolności technicznej lub zawodowej. </text:p>
      <text:p text:style-name="P10"/>
      <text:p text:style-name="P10"/>
      <text:p text:style-name="P10"/>
      <text:p text:style-name="P10"/>
      <text:p text:style-name="P10"/>
      <text:p text:style-name="P10"/>
      <text:p text:style-name="P10">…...................................... , <text:s text:c="79"/>........................................</text:p>
      <text:p text:style-name="P10">Miejscowość <text:tab/><text:tab/><text:tab/><text:tab/> <text:s text:c="57"/>Data</text:p>
      <text:p text:style-name="P10"/>
      <text:p text:style-name="P10"/>
      <text:p text:style-name="P10"/>
      <text:p text:style-name="P10"/>
      <text:p text:style-name="P10"><text:s text:c="101"/>................................................................</text:p>
      <text:p text:style-name="P31"><text:s text:c="103"/>Podpis wykonawcy</text:p>
      <text:p text:style-name="P32"/>
      <text:p text:style-name="P30"/>
      <text:p text:style-name="Default"><text:soft-page-break/></text:p>
      <text:p text:style-name="P52"><text:s/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5"><draw:text-box fo:min-height="0.041cm"><text:p text:style-name="MP3"><text:page-number text:select-page="current">11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9"><draw:text-box fo:min-height="0.041cm"><text:p text:style-name="MP3"><text:page-number text:select-page="current">10</text:page-number></text:p></draw:text-box></draw:frame></text:p>
        <text:p text:style-name="MP4"/>
        <text:p text:style-name="MP4"/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64</meta:editing-cycles>
    <meta:print-date>2021-10-22T12:55:43.97</meta:print-date>
    <meta:creation-date>2017-12-11T09:34:00</meta:creation-date>
    <dc:date>2021-10-25T12:10:43.23</dc:date>
    <meta:editing-duration>PT04H41M58S</meta:editing-duration>
    <meta:generator>OpenOffice/4.1.2$Win32 OpenOffice.org_project/412m3$Build-9782</meta:generator>
    <meta:document-statistic meta:table-count="1" meta:image-count="0" meta:object-count="0" meta:page-count="11" meta:paragraph-count="335" meta:word-count="1874" meta:character-count="14183"/>
    <meta:template xlink:type="simple" xlink:actuate="onRequest" xlink:title="Normal.dotm" xlink:href=""/>
  </office:meta>
</office:document-meta>
</file>