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4.125in" style:use-optimal-column-width="false"/>
    </style:style>
    <style:style style:name="TableColumn8" style:family="table-column">
      <style:table-column-properties style:column-width="2.177in" style:use-optimal-column-width="false"/>
    </style:style>
    <style:style style:name="Table5" style:family="table">
      <style:table-properties style:width="6.67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Textbody"/>
      <text:p text:style-name="Textbody"/>
      <text:p text:style-name="Textbody"/>
      <text:p text:style-name="P2">WYKAZ KONTRAHENTÓW, Z KTÓRYMI PRZEDSZKOLE Z ODDZIAŁAMI INTEGRACYJNYMI <text:s/>NR 39 W RYBNIKU PODPISAŁO <text:s/>UMOWY NA DOSTARCZANIE ARTYKUŁÓW SPOŻYWCZYCH W OKRESIE : <text:s/>02.01.2026– 31.12.2026</text:p>
      <text:p text:style-name="P3"/>
      <text:p text:style-name="P4"/>
      <text:p text:style-name="Textbody"/>
      <text:p text:style-name="Textbody"/>
      <text:p text:style-name="Textbody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</table:table-cell>
          <table:table-cell table:style-name="TableCell12">
            <text:p text:style-name="TableContents">Nazwa kontrahenta</text:p>
          </table:table-cell>
          <table:table-cell table:style-name="TableCell13">
            <text:p text:style-name="TableContents">Wartość brutto</text:p>
          </table:table-cell>
        </table:table-row>
        <table:table-row table:style-name="TableRow14">
          <table:table-cell table:style-name="TableCell15">
            <text:p text:style-name="P16">1.</text:p>
          </table:table-cell>
          <table:table-cell table:style-name="TableCell17">
            <text:p text:style-name="TableContents">ZAKŁADY PRODUKCJI SPOŻYWCZEJ AMBI</text:p>
            <text:p text:style-name="TableContents">M. Korkut i Wspólnicy sp.j.</text:p>
          </table:table-cell>
          <table:table-cell table:style-name="TableCell18">
            <text:p text:style-name="TableContents">87.194,51<text:s/>zł</text:p>
          </table:table-cell>
        </table:table-row>
        <table:table-row table:style-name="TableRow19">
          <table:table-cell table:style-name="TableCell20">
            <text:p text:style-name="P21">2.</text:p>
          </table:table-cell>
          <table:table-cell table:style-name="TableCell22">
            <text:p text:style-name="TableContents">Artykuły Rolno – Spożywcze Patyna Sławomir w spadku</text:p>
          </table:table-cell>
          <table:table-cell table:style-name="TableCell23">
            <text:p text:style-name="TableContents">29.906,50<text:s/>zł</text:p>
          </table:table-cell>
        </table:table-row>
        <table:table-row table:style-name="TableRow24">
          <table:table-cell table:style-name="TableCell25">
            <text:p text:style-name="P26">3.</text:p>
          </table:table-cell>
          <table:table-cell table:style-name="TableCell27">
            <text:p text:style-name="TableContents">Zakład Wędliniarski Potrawa s.c. Danuta Potrawa, Marek<text:s/>Potrawa, Seweryn Potrawa</text:p>
          </table:table-cell>
          <table:table-cell table:style-name="TableCell28">
            <text:p text:style-name="TableContents">43 426,43<text:s/>zł</text:p>
          </table:table-cell>
        </table:table-row>
        <table:table-row table:style-name="TableRow29">
          <table:table-cell table:style-name="TableCell30">
            <text:p text:style-name="P31">4.</text:p>
          </table:table-cell>
          <table:table-cell table:style-name="TableCell32">
            <text:p text:style-name="TableContents">SPOŁEM Powszechna Spółdzielnia Spożywców</text:p>
          </table:table-cell>
          <table:table-cell table:style-name="TableCell33">
            <text:p text:style-name="TableContents">26.855,55<text:s/>zł</text:p>
          </table:table-cell>
        </table:table-row>
      </table:table>
      <text:p text:style-name="Standard"><text:s/></text:p>
      <text:p text:style-name="Standard"><text:s text:c="9"/><text:span text:style-name="T34"><text:s/>RAZEM BRUTTO : <text:s text:c="50"/>18</text:span><text:span text:style-name="T35">7</text:span><text:span text:style-name="T36">.</text:span><text:span text:style-name="T37">382</text:span><text:span text:style-name="T38">,</text:span><text:span text:style-name="T39">99</text:span><text:span text:style-name="T40"><text:s/>ZŁ</text:span></text:p>
      <text:p text:style-name="P41"/>
      <text:p text:style-name="P42"/>
      <text:p text:style-name="P43"/>
      <text:p text:style-name="P44">Plan budżetowy na rok 2026<text:s/>został zaplanowany na 190.000,00 zł brutto.</text:p>
      <text:p text:style-name="P45">Mieścimy się w planie budżetowym w paragrafie 4220 na ten rok.</text:p>
      <text:p text:style-name="P46"/>
      <text:p text:style-name="P47"/>
      <text:p text:style-name="P48"/>
      <text:p text:style-name="P49"/>
      <text:p text:style-name="P50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Intendent</dc:creator>
    <meta:creation-date>2025-12-11T11:01:00Z</meta:creation-date>
    <dc:date>2025-12-11T11:01:00Z</dc:date>
    <meta:print-date>2022-12-28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66" meta:row-count="5" meta:non-whitespace-character-count="658"/>
  </office:meta>
</office:document-meta>
</file>