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center"/>
      <style:text-properties style:font-name-complex="Calibri" style:font-weight-complex="bold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3" style:parent-style-name="Bezodstępów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26" style:parent-style-name="Bezodstępów" style:family="paragraph">
      <style:paragraph-properties fo:text-align="justify" fo:line-height="115%"/>
    </style:style>
    <style:style style:name="P2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8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9" style:parent-style-name="Default" style:family="paragraph">
      <style:paragraph-properties style:text-autospace="none" fo:margin-bottom="0.0472in"/>
    </style:style>
    <style:style style:name="T30" style:parent-style-name="Domyślnaczcionkaakapitu" style:family="text">
      <style:text-properties style:font-name-asian="Calibri, Calibri" style:font-name-complex="Calibri, Calibri" fo:color="#000000" fo:font-size="11.5pt" style:font-size-asian="11.5pt" style:font-size-complex="11.5pt"/>
    </style:style>
    <style:style style:name="T31" style:parent-style-name="Domyślnaczcionkaakapitu" style:family="text">
      <style:text-properties style:font-name-asian="Calibri, Calibri" style:font-name-complex="Calibri, Calibri" fo:color="#000000" fo:font-size="11.5pt" style:font-size-asian="11.5pt" style:font-size-complex="11.5pt" style:language-asian="en" style:country-asian="US"/>
    </style:style>
    <style:style style:name="P32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 style:language-asian="en" style:country-asian="US"/>
    </style:style>
    <style:style style:name="P33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 style:language-asian="en" style:country-asian="US"/>
    </style:style>
    <style:style style:name="P34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5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6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8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9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40" style:parent-style-name="Default" style:family="paragraph">
      <style:paragraph-properties style:text-autospace="none"/>
      <style:text-properties style:font-name-asian="Calibri, Calibri" style:font-name-complex="Calibri, Calibri" fo:color="#000000" fo:font-size="11.5pt" style:font-size-asian="11.5pt" style:font-size-complex="11.5pt"/>
    </style:style>
    <style:style style:name="P41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2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3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4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5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6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8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9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5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-complex="Calibri" fo:font-size="10.5pt" style:font-size-asian="10.5pt" style:font-size-complex="10.5pt" style:language-asian="en" style:country-asian="US"/>
    </style:style>
    <style:style style:name="P53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4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5" style:parent-style-name="Standard" style:family="paragraph">
      <style:paragraph-properties fo:margin-bottom="0.1111in" fo:line-height="107%"/>
      <style:text-properties style:font-name-complex="Calibri" fo:font-size="10.5pt" style:font-size-asian="10.5pt" style:font-size-complex="10.5pt" style:language-asian="en" style:country-asian="US"/>
    </style:style>
    <style:style style:name="P56" style:parent-style-name="Standard" style:family="paragraph">
      <style:paragraph-properties fo:text-align="justify" fo:margin-left="5.4083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margin-bottom="0.1111in" fo:line-height="107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110"/>Załącznik nr <text:s/>3 do zapytania ofertowego</text:p>
      <text:p text:style-name="P2"><text:s text:c="110"/>Przedszkola z Oddziałami</text:p>
      <text:p text:style-name="P3"><text:s text:c="110"/>Integracyjnymi nr 39 w Rybniku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 Ś W I A D C Z E N I E</text:p>
      <text:p text:style-name="P12"><text:span text:style-name="T13"><text:s/></text:span><text:span text:style-name="T14">O SPEŁNIANIU WARUNKÓW UDZIAŁU W POSTĘPOWANIU O UDZIELENIE ZAMÓWIENIA</text:span></text:p>
      <text:p text:style-name="P15">PUBLICZNEGO ORAZ O NIEPODLEGANIU WYKLUCZENIU Z POSTĘPOWANIA</text:p>
      <text:p text:style-name="P16"/>
      <text:p text:style-name="P17">Składając ofertę w postępowaniu o udzielenie zamówienia publicznego na:</text:p>
      <text:p text:style-name="P18"><text:span text:style-name="T19">„</text:span><text:span text:style-name="T20"><text:s/>Zakup i sukcesywną d</text:span><text:span text:style-name="T21">ostawę <text:s/>pieczywa i wyrobów cukierniczych na potrzeby<text:s/></text:span><text:span text:style-name="T22">Przedszkola z Oddziałami</text:span></text:p>
      <text:p text:style-name="P23"><text:span text:style-name="T24"><text:s text:c="2"/>Integracyjnymi nr 39 w Rybniku.</text:span><text:span text:style-name="T25">”oświadczam/y, że:</text:span></text:p>
      <text:p text:style-name="P26"/>
      <text:p text:style-name="P27">1) <text:s/>nie podlegamy wykluczeniu z postępowania o udzielenie zamówienia zgodnie z art. 108 ust. 1</text:p>
      <text:p text:style-name="P28"><text:s text:c="6"/>ustawy Prawo zamówień publicznych,</text:p>
      <text:p text:style-name="P29"><text:span text:style-name="T30">2) <text:s/></text:span><text:span text:style-name="T31">nie podlegamy wykluczeniu z postępowania o udzielenie zamówienia zgodnie z art. 7 ust. 1 ustawy</text:span></text:p>
      <text:p text:style-name="P32"><text:s text:c="5"/>o szczególnych rozwiązaniach w zakresie przeciwdziałania wspieraniu agresji na Ukrainę oraz</text:p>
      <text:p text:style-name="P33"><text:s text:c="5"/>służących ochronie<text:s/>bezpieczeństwa narodowego (Dz. U. z 2022 r. poz. 835),</text:p>
      <text:p text:style-name="P34">3) spełniamy warunki udziału w postępowaniu o udzielenie zamówienia zapisane w art. 112 ust. 2</text:p>
      <text:p text:style-name="P35"><text:s text:c="5"/>ustawy Prawo zamówień publicznych, tj.:</text:p>
      <text:p text:style-name="P36"><text:s text:c="6"/>− zdolności do występowania w obrocie gospodarczym,</text:p>
      <text:p text:style-name="P37"><text:s/><text:s text:c="5"/>− uprawnień do prowadzenia określonej działalności gospodarczej lub zawodowej, o ile wynika to z</text:p>
      <text:p text:style-name="P38"><text:s text:c="10"/>odrębnych przepisów,</text:p>
      <text:p text:style-name="P39"><text:s text:c="6"/>− sytuacji ekonomicznej lub finansowej,</text:p>
      <text:p text:style-name="P40"><text:s text:c="6"/>− zdolności technicznej lub zawodowej.</text:p>
      <text:p text:style-name="P41"/>
      <text:p text:style-name="P42"/>
      <text:p text:style-name="P43"/>
      <text:p text:style-name="P44"><text:s text:c="26"/><text:s text:c="100"/>Wykonawca</text:p>
      <text:p text:style-name="P45"/>
      <text:p text:style-name="P46"/>
      <text:p text:style-name="P47"/>
      <text:p text:style-name="P48"/>
      <text:p text:style-name="P49"/>
      <text:p text:style-name="P50">…...................................... <text:s text:c="60"/>........................................................................ <text:s text:c="65"/></text:p>
      <text:p text:style-name="Standard"><text:span text:style-name="T51"><text:s/></text:span><text:span text:style-name="T52"><text:s text:c="3"/>miejscowość, data <text:s text:c="73"/>podpis i peczątka osoby uprawnionej do</text:span></text:p>
      <text:p text:style-name="P53"><text:s text:c="24"/><text:s text:c="83"/>składania oświadczeń woli w imieniu</text:p>
      <text:p text:style-name="P54"><text:s text:c="108"/>Wykonawcy</text:p>
      <text:p text:style-name="P55"><text:s text:c="19"/><text:s text:c="84"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ndent</dc:creator>
    <meta:creation-date>2025-11-06T10:52:00Z</meta:creation-date>
    <dc:date>2025-11-06T10:5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1" meta:character-count="2527" meta:row-count="18" meta:non-whitespace-character-count="2171"/>
  </office:meta>
</office:document-meta>
</file>