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1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language-asian="en" style:country-asian="US" style:font-name-complex="Calibri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O Ś W I A D C Z E N I E</text:p>
      <text:p text:style-name="P10"><text:span text:style-name="T2"><text:s/></text:span>O SPEŁNIANIU WARUNKÓW UDZIAŁU W POSTĘPOWANIU O UDZIELENIE ZAMÓWIENIA</text:p>
      <text:p text:style-name="P10">PUBLICZNEGO ORAZ O NIEPODLEGANIU WYKLUCZENIU Z POSTĘPOWANIA</text:p>
      <text:p text:style-name="P10"/>
      <text:p text:style-name="P8">Składając ofertę w postępowaniu o udzielenie zamówienia publicznego na:</text:p>
      <text:p text:style-name="P4"><text:span text:style-name="T4">„ Zakup i sukcesywną d</text:span><text:span text:style-name="T5">ostawę <text:s/>mięsa i wyrobów wędliniarskich na potrzeby </text:span><text:span text:style-name="T6">Przedszkola z Oddziałami Integracyjnymi nr 39 w Rybniku.</text:span><text:span text:style-name="T4">”oświadczam/y, że:</text:span></text:p>
      <text:p text:style-name="P4"/>
      <text:list xml:id="list6921291145878909744" text:style-name="L1">
        <text:list-header>
          <text:p text:style-name="P12">1) <text:s/>nie podlegamy wykluczeniu z postępowania o udzielenie zamówienia zgodnie z art. 108 ust. 1 </text:p>
          <text:p text:style-name="P12"><text:s text:c="5"/>ustawyPrawo zamówień publicznych, </text:p>
          <text:p text:style-name="P12">2) <text:span text:style-name="T1">nie podlegamy wykluczeniu z postępowania o udzielenie zamówienia zgodnie z art. 7 ust. 1 ustawy </text:span></text:p>
          <text:p text:style-name="P14"><text:s text:c="5"/>szczególnych rozwiązaniach w zakresie przeciwdziałania wspieraniu agresji na Ukrainę oraz służących</text:p>
          <text:p text:style-name="P14"><text:s text:c="5"/>ochronie bezpieczeństwa narodowego (Dz. U. z 2022 r. poz. 835),</text:p>
        </text:list-header>
      </text:list>
      <text:list xml:id="list3639056887649960905" text:style-name="L2">
        <text:list-header>
          <text:p text:style-name="P13">3) spełniamy warunki udziału w postępowaniu o udzielenie zamówienia zapisane w art. 112 ust. 2</text:p>
          <text:p text:style-name="P13"><text:s text:c="4"/>ustawy Prawo zamówień publicznych, tj.: </text:p>
        </text:list-header>
      </text:list>
      <text:p text:style-name="P6"><text:s text:c="6"/>− zdolności do występowania w obrocie gospodarczym, </text:p>
      <text:p text:style-name="P6"><text:s text:c="6"/>− uprawnień do prowadzenia określonej działalności gospodarczej lub zawodowej, o ile wynika to z</text:p>
      <text:p text:style-name="P6"><text:s text:c="9"/>odrębnych przepisów, </text:p>
      <text:p text:style-name="P6"><text:s text:c="6"/>− sytuacji ekonomicznej lub finansowej, </text:p>
      <text:p text:style-name="P7"><text:s text:c="6"/>− zdolności technicznej lub zawodowej. </text:p>
      <text:p text:style-name="P8"/>
      <text:p text:style-name="P8"/>
      <text:p text:style-name="P8"/>
      <text:p text:style-name="P8"><text:s text:c="126"/>Wykonawca</text:p>
      <text:p text:style-name="P8"/>
      <text:p text:style-name="P8"/>
      <text:p text:style-name="P8"/>
      <text:p text:style-name="P8"/>
      <text:p text:style-name="P8"/>
      <text:p text:style-name="P8">…...................................... <text:s text:c="60"/>....................................................................... <text:s text:c="66"/></text:p>
      <text:p text:style-name="P8"><text:s/><text:span text:style-name="T3"><text:s text:c="3"/>miejscowość, data <text:s text:c="73"/>podpis i peczątka osoby uprawnionej </text:span></text:p>
      <text:p text:style-name="P11"><text:s text:c="107"/>do składania oświadczeń woli w imieniu</text:p>
      <text:p text:style-name="P11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6M07S</meta:editing-duration>
    <meta:editing-cycles>8</meta:editing-cycles>
    <meta:generator>OpenOffice/4.1.14$Win32 OpenOffice.org_project/4114m1$Build-9811</meta:generator>
    <dc:date>2022-07-19T09:21:59.97</dc:date>
    <meta:document-statistic meta:table-count="0" meta:image-count="0" meta:object-count="0" meta:page-count="1" meta:paragraph-count="26" meta:word-count="197" meta:character-count="2486"/>
    <meta:user-defined meta:name="Info 1"/>
    <meta:user-defined meta:name="Info 2"/>
    <meta:user-defined meta:name="Info 3"/>
    <meta:user-defined meta:name="Info 4"/>
  </office:meta>
</office:document-meta>
</file>