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7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Calibri1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4"/>Rybnik, dnia 10.11.2022roku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Rodzaj zamówienia:</text:p>
          </table:table-cell>
          <table:table-cell table:style-name="Tabela1.B1" office:value-type="string">
            <text:p text:style-name="P9">dostawa</text:p>
          </table:table-cell>
        </table:table-row>
        <table:table-row>
          <table:table-cell table:style-name="Tabela1.A2" office:value-type="string">
            <text:p text:style-name="P9">Przedmiot zamówienia:</text:p>
          </table:table-cell>
          <table:table-cell table:style-name="Tabela1.B2" office:value-type="string">
            <text:p text:style-name="P9">zakup i sukcesywna dostawa warzyw, owoców i jajek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9">Kod CPV:</text:p>
          </table:table-cell>
          <table:table-cell table:style-name="Tabela1.B2" office:value-type="string">
            <text:p text:style-name="P7"/>
            <text:p text:style-name="P7">15100000 – 9 Produkty zwierzęce, mięso i produkty mięsne</text:p>
          </table:table-cell>
        </table:table-row>
        <table:table-row>
          <table:table-cell table:style-name="Tabela1.A2" office:value-type="string">
            <text:p text:style-name="P9">Okres realizacji zamówienia: </text:p>
          </table:table-cell>
          <table:table-cell table:style-name="Tabela1.B2" office:value-type="string">
            <text:p text:style-name="P9">od 1stycznia 2023 roku do 31 stycznia 2023 roku</text:p>
          </table:table-cell>
        </table:table-row>
        <table:table-row>
          <table:table-cell table:style-name="Tabela1.A2" office:value-type="string">
            <text:p text:style-name="P9">Termin składania ofert: </text:p>
          </table:table-cell>
          <table:table-cell table:style-name="Tabela1.B2" office:value-type="string">
            <text:p text:style-name="P6">Do <text:s/>10.11.2022 do godziny <text:s/>15.00</text:p>
          </table:table-cell>
        </table:table-row>
        <table:table-row>
          <table:table-cell table:style-name="Tabela1.A2" office:value-type="string">
            <text:p text:style-name="P9">Sposób składania ofert: </text:p>
          </table:table-cell>
          <table:table-cell table:style-name="Tabela1.B2" office:value-type="string">
            <text:p text:style-name="P5"><text:span text:style-name="T1">a) </text:span><text:span text:style-name="T3"><text:s/>pocztą na adres Zamawiającego: </text:span><text:span text:style-name="T4">Przedszkole z Oddziałami Integracyjnymi <text:s text:c="6"/></text:span></text:p>
            <text:p text:style-name="P8"><text:s text:c="5"/>nr <text:s/>39 w Rybniku, </text:p>
            <text:p text:style-name="P8"><text:s text:c="4"/>ul. Osiedle Południe 20, </text:p>
            <text:p text:style-name="P8"><text:s text:c="5"/>44 - 253 Rybnik</text:p>
            <text:p text:style-name="P8"><text:s text:c="5"/>albo</text:p>
            <text:p text:style-name="P8">b) <text:s/>osobiście – w siedzibie Zamawiającego od poniedziałku do piątku w godzinach </text:p>
            <text:p text:style-name="P8"><text:s text:c="6"/>7: 00 do 15:00 albo</text:p>
            <text:p text:style-name="P5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2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9">Szczegółowe informacje: </text:p>
          </table:table-cell>
          <table:table-cell table:style-name="Tabela1.B2" office:value-type="string">
            <text:p text:style-name="P9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33S</meta:editing-duration>
    <meta:editing-cycles>13</meta:editing-cycles>
    <meta:generator>OpenOffice/4.1.1$Win32 OpenOffice.org_project/411m6$Build-9775</meta:generator>
    <dc:date>2022-10-19T12:36:41.02</dc:date>
    <meta:document-statistic meta:table-count="1" meta:image-count="0" meta:object-count="0" meta:page-count="1" meta:paragraph-count="25" meta:word-count="164" meta:character-count="1266"/>
    <dc:creator>aa bb</dc:creator>
    <meta:user-defined meta:name="Info 1"/>
    <meta:user-defined meta:name="Info 2"/>
    <meta:user-defined meta:name="Info 3"/>
    <meta:user-defined meta:name="Info 4"/>
  </office:meta>
</office:document-meta>
</file>