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8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29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0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3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P34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artykułów</text:span></text:p>
      <text:p text:style-name="P24"><text:tab/>ogólnospożywczych na potrzeby Przedszkola z Oddziałami</text:p>
      <text:p text:style-name="P24"><text:s text:c="72"/>Integracyjnymi nr 39 w  Rybniku”.</text:p>
      <text:p text:style-name="P21"/>
      <text:p text:style-name="P7"><text:span text:style-name="T4">Dane Wykonawcy</text:span><text:span text:style-name="T1">:</text:span></text:p>
      <text:list xml:id="list963316925152769871" text:style-name="WWNum8">
        <text:list-item>
          <text:p text:style-name="P28">Pełna nazwa:<text:tab/>…………………………………………………………………………………………</text:p>
        </text:list-item>
        <text:list-item>
          <text:p text:style-name="P28">Adres siedziby:<text:tab/>…………………………………………………………………………………………</text:p>
        </text:list-item>
        <text:list-item>
          <text:p text:style-name="P28">Adres e-mail:<text:tab/>…………………………………………………………………………………………</text:p>
        </text:list-item>
        <text:list-item>
          <text:p text:style-name="P28">NIP:<text:tab/>…………………………………………………………………………………………</text:p>
        </text:list-item>
        <text:list-item>
          <text:p text:style-name="P28">REGON:<text:tab/>…………………………………………………………………………………………</text:p>
        </text:list-item>
        <text:list-item>
          <text:p text:style-name="P28">Numer telefonu:<text:tab/>…………………………………………………………………………………………</text:p>
        </text:list-item>
        <text:list-item>
          <text:p text:style-name="P28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1527910272140767048" text:style-name="WWNum13">
        <text:list-item>
          <text:p text:style-name="P29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29">Oferuję wykonanie przedmiotu zamówienia za cenę brutto: ………………………………… złotych, w tym uwzględniono podatek VAT.</text:p>
        </text:list-item>
        <text:list-item>
          <text:p text:style-name="P34">Powyższa cena obejmuje pełny zakres zamówienia określony w warunkach przedstawionych w opisie przedmiotu zamówienia.</text:p>
        </text:list-item>
        <text:list-item>
          <text:p text:style-name="P29">Oświadczam, że zapoznałem się z opisem przedmiotu zamówienia, warunkami i terminem realizacji zamówienia oraz projektem umowy i nie wnoszę do nich zastrzeżeń.</text:p>
        </text:list-item>
        <text:list-item>
          <text:p text:style-name="P31"><text:span text:style-name="T6">Oświadczam</text:span><text:span text:style-name="T1">, że oferuję wykonanie przedmiotu zamówienia w terminie: <text:s/>od 1 stycznia 2025 roku do 31 grudnia 2025 roku.</text:span></text:p>
        </text:list-item>
        <text:list-item>
          <text:p text:style-name="P30">W przypadku wybrania naszej oferty zobowiązuję się do:</text:p>
        </text:list-item>
      </text:list>
      <text:list xml:id="list7611307432349687744" text:style-name="WWNum12">
        <text:list-item>
          <text:p text:style-name="P33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3">podpisania umowy na warunkach zawartych w zapytaniu ofertowym, w miejscu i terminie wskazanym przez Zamawiającego.</text:p>
        </text:list-item>
      </text:list>
      <text:list xml:id="list27826156" text:continue-list="list1527910272140767048" text:style-name="WWNum13">
        <text:list-item>
          <text:p text:style-name="P32"><text:soft-page-break/>Oświadczamy, że uważamy się za związanych niniejszą ofertą na czas 30 dni.</text:p>
        </text:list-item>
        <text:list-item>
          <text:p text:style-name="P30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6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1</meta:editing-cycles>
    <meta:print-date>2020-07-13T08:55:00</meta:print-date>
    <meta:creation-date>2021-10-28T14:02:00</meta:creation-date>
    <dc:date>2024-11-20T07:58:15.77</dc:date>
    <meta:editing-duration>PT56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33" meta:character-count="2702"/>
    <meta:template xlink:type="simple" xlink:actuate="onRequest" xlink:title="Normal" xlink:href=""/>
  </office:meta>
</office:document-meta>
</file>