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3" svg:font-family="Calibri, sans-serif"/>
    <style:font-face style:name="Mangal1" svg:font-family="Mangal"/>
    <style:font-face style:name="OpenSymbol" svg:font-family="OpenSymbol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2cm" fo:margin-left="-0.191cm" table:align="left" style:writing-mode="lr-tb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715cm"/>
    </style:style>
    <style:style style:name="Tabela1.E" style:family="table-column">
      <style:table-column-properties style:column-width="2.7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10" style:family="table-row">
      <style:table-row-properties style:min-row-height="0.455cm" style:keep-together="true" fo:keep-together="auto"/>
    </style:style>
    <style:style style:name="Tabela1.A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 style:master-page-name="">
      <style:paragraph-properties fo:text-align="start" style:justify-single-word="false" style:page-number="auto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7" style:family="paragraph" style:parent-style-name="No_20_Spacing">
      <style:paragraph-properties fo:text-align="end" style:justify-single-word="false"/>
      <style:text-properties style:font-name="Calibri" fo:font-size="10pt" style:font-size-asian="10pt" style:font-size-complex="10pt"/>
    </style:style>
    <style:style style:name="P8" style:family="paragraph" style:parent-style-name="No_20_Spacing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9" style:family="paragraph" style:parent-style-name="No_20_Spacing">
      <style:paragraph-properties fo:text-align="start" style:justify-single-word="false"/>
      <style:text-properties style:font-name="Calibri" fo:font-size="10pt" fo:font-weight="bold" style:font-size-asian="10pt" style:font-weight-asian="bold" style:font-size-complex="10pt"/>
    </style:style>
    <style:style style:name="P10" style:family="paragraph" style:parent-style-name="No_20_Spacing">
      <style:paragraph-properties fo:line-height="115%" fo:text-align="justify" style:justify-single-word="false"/>
      <style:text-properties style:font-name="Calibri" fo:font-size="14pt" style:font-size-asian="14pt" style:font-name-complex="Calibri4" style:font-size-complex="14pt"/>
    </style:style>
    <style:style style:name="P11" style:family="paragraph" style:parent-style-name="No_20_Spacing">
      <style:paragraph-properties fo:text-align="start" style:justify-single-word="false"/>
      <style:text-properties style:font-name="Calibri" fo:font-size="14pt" style:font-size-asian="14pt" style:font-name-complex="Calibri4" style:font-size-complex="14pt"/>
    </style:style>
    <style:style style:name="P12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No_20_Spacing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No_20_Spacing">
      <style:paragraph-properties fo:line-height="115%" fo:text-align="center" style:justify-single-word="false"/>
      <style:text-properties style:font-name="Calibri1" fo:font-size="11pt" style:font-size-asian="11pt" style:font-size-complex="11pt"/>
    </style:style>
    <style:style style:name="P15" style:family="paragraph" style:parent-style-name="No_20_Spacing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16" style:family="paragraph" style:parent-style-name="No_20_Spacing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17" style:family="paragraph" style:parent-style-name="No_20_Spacing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Default">
      <style:paragraph-properties style:text-autospace="none"/>
      <style:text-properties fo:color="#000000" style:font-name="Calibri2" fo:font-size="12pt" style:font-name-asian="Calibri2" style:font-size-asian="12pt" style:font-name-complex="Calibri2" style:font-size-complex="12pt"/>
    </style:style>
    <style:style style:name="P19" style:family="paragraph" style:parent-style-name="Default">
      <style:text-properties style:font-name="Calibri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name-complex="Calibri4" style:font-size-complex="14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4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2" fo:font-size="11.5pt" style:font-name-asian="Calibri2" style:font-size-asian="11.5pt" style:font-name-complex="Calibri2" style:font-size-complex="11.5pt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26" style:family="paragraph" style:parent-style-name="Standard">
      <style:paragraph-properties fo:line-height="115%"/>
      <style:text-properties style:font-name="Calibri1" fo:font-size="11pt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29" style:family="paragraph" style:parent-style-name="Standard">
      <style:paragraph-properties fo:line-height="115%"/>
      <style:text-properties style:font-name="Calibri1" fo:font-size="11pt" style:font-name-asian="Calibri4" style:font-size-asian="11pt" style:language-asian="en" style:country-asian="US" style:font-size-complex="11pt"/>
    </style:style>
    <style:style style:name="P30" style:family="paragraph" style:parent-style-name="Standard">
      <style:text-properties style:font-name="Times New Roman" fo:font-size="10pt" style:font-size-asian="10pt" style:font-size-complex="10pt"/>
    </style:style>
    <style:style style:name="P31" style:family="paragraph" style:parent-style-name="List_20_Paragraph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P32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 style:font-weight-complex="bold"/>
    </style:style>
    <style:style style:name="P33" style:family="paragraph" style:parent-style-name="Default">
      <style:paragraph-properties fo:margin-top="0cm" fo:margin-bottom="0.099cm"/>
      <style:text-properties style:font-name="Calibri1" fo:font-size="11pt" style:font-size-asian="11pt" style:font-size-complex="11pt"/>
    </style:style>
    <style:style style:name="P34" style:family="paragraph" style:parent-style-name="Standard">
      <style:paragraph-properties fo:margin-top="0cm" fo:margin-bottom="0cm" fo:line-height="100%"/>
      <style:text-properties style:font-name="Calibri1" fo:font-weight="bold" style:font-weight-asian="bold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weight="bold" style:font-weight-asian="bold"/>
    </style:style>
    <style:style style:name="P36" style:family="paragraph" style:parent-style-name="Standard">
      <style:paragraph-properties fo:margin-top="0cm" fo:margin-bottom="0cm" fo:line-height="100%"/>
      <style:text-properties style:font-name="Calibri1" fo:font-weight="bold" style:font-weight-asian="bold" style:font-weight-complex="bold"/>
    </style:style>
    <style:style style:name="P37" style:family="paragraph" style:parent-style-name="Standard">
      <style:paragraph-properties fo:margin-top="0cm" fo:margin-bottom="0cm" fo:line-height="100%"/>
      <style:text-properties style:font-name="Calibri1"/>
    </style:style>
    <style:style style:name="P38" style:family="paragraph" style:parent-style-name="Standard">
      <style:paragraph-properties fo:margin-top="0cm" fo:margin-bottom="0cm" fo:line-height="100%"/>
      <style:text-properties style:font-name="Calibri1" fo:font-weight="normal" style:font-weight-asian="normal" style:font-weight-complex="normal"/>
    </style:style>
    <style:style style:name="P39" style:family="paragraph" style:parent-style-name="Standard">
      <style:paragraph-properties fo:margin-top="0cm" fo:margin-bottom="0cm" fo:line-height="100%"/>
    </style:style>
    <style:style style:name="P40" style:family="paragraph" style:parent-style-name="Standard">
      <style:paragraph-properties fo:margin-top="0cm" fo:margin-bottom="0cm" fo:line-height="100%"/>
      <style:text-properties style:font-name="Calibri3" fo:font-size="11pt"/>
    </style:style>
    <style:style style:name="P41" style:family="paragraph" style:parent-style-name="Standard" style:master-page-name="Standard">
      <style:paragraph-properties fo:text-align="justify" style:justify-single-word="false" style:page-number="auto"/>
      <style:text-properties style:font-name="Calibri1" fo:font-size="11pt" style:font-size-asian="11pt" style:font-name-complex="Arial1" style:font-size-complex="11pt"/>
    </style:style>
    <style:style style:name="P42" style:family="paragraph" style:parent-style-name="Standard" style:list-style-name="L1">
      <style:text-properties style:font-name="Calibri1" fo:font-size="11pt" style:font-size-asian="11pt" style:font-size-complex="11pt"/>
    </style:style>
    <style:style style:name="P43" style:family="paragraph" style:parent-style-name="Standard" style:list-style-name="L1">
      <style:text-properties style:font-name="Calibri1" fo:font-size="11pt" style:font-size-asian="11pt" style:font-size-complex="11pt" style:font-weight-complex="bold"/>
    </style:style>
    <style:style style:name="P44" style:family="paragraph" style:parent-style-name="Standard" style:list-style-name="L5">
      <style:paragraph-properties fo:line-height="115%"/>
      <style:text-properties style:font-name="Calibri1" fo:font-size="11pt" style:font-size-asian="11pt" style:font-size-complex="11pt"/>
    </style:style>
    <style:style style:name="P45" style:family="paragraph" style:parent-style-name="Standard" style:list-style-name="L7">
      <style:paragraph-properties fo:line-height="115%"/>
      <style:text-properties style:font-name="Calibri1" fo:font-size="11pt" style:font-size-asian="11pt" style:font-size-complex="11pt"/>
    </style:style>
    <style:style style:name="P46" style:family="paragraph" style:parent-style-name="Standard" style:list-style-name="L9">
      <style:text-properties style:font-name="Calibri1" fo:font-size="11pt" style:font-size-asian="11pt" style:font-size-complex="11pt"/>
    </style:style>
    <style:style style:name="P47" style:family="paragraph" style:parent-style-name="Standard" style:list-style-name="L5">
      <style:paragraph-properties fo:line-height="115%"/>
      <style:text-properties style:font-name="Calibri1" fo:font-size="11pt" style:font-name-asian="Calibri4" style:font-size-asian="11pt" style:language-asian="en" style:country-asian="US" style:font-size-complex="11pt"/>
    </style:style>
    <style:style style:name="P48" style:family="paragraph" style:parent-style-name="Standard" style:list-style-name="L1">
      <style:text-properties fo:color="#000000" style:font-name="Calibri1" fo:font-size="11pt" style:font-size-asian="11pt" style:font-name-complex="Tahoma" style:font-size-complex="11pt"/>
    </style:style>
    <style:style style:name="P49" style:family="paragraph" style:parent-style-name="Standard" style:list-style-name="L1">
      <style:text-properties fo:color="#000000" style:font-name="Calibri1" fo:font-size="11pt" style:font-size-asian="11pt" style:font-name-complex="Tahoma" style:font-size-complex="11pt" style:font-weight-complex="bold"/>
    </style:style>
    <style:style style:name="P50" style:family="paragraph" style:parent-style-name="Standard" style:list-style-name="L1">
      <style:text-properties fo:font-variant="normal" fo:text-transform="none" fo:color="#000000" style:font-name="Calibri1" fo:font-size="11pt" fo:letter-spacing="normal" fo:font-style="normal" fo:font-weight="normal" style:font-size-asian="11pt" style:font-name-complex="Tahoma" style:font-size-complex="11pt"/>
    </style:style>
    <style:style style:name="P51" style:family="paragraph" style:parent-style-name="Standard" style:list-style-name="L6">
      <style:paragraph-properties fo:line-height="115%"/>
    </style:style>
    <style:style style:name="P52" style:family="paragraph" style:parent-style-name="Standard">
      <style:paragraph-properties fo:margin-top="0cm" fo:margin-bottom="0cm" fo:line-height="100%"/>
      <style:text-properties style:font-name="Calibri1" fo:font-weight="bold" style:font-weight-asian="bold" style:font-weight-complex="bold"/>
    </style:style>
    <style:style style:name="P53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1" fo:font-size="11pt" style:font-size-asian="11pt" style:font-name-complex="Tahoma" style:font-size-complex="11pt"/>
    </style:style>
    <style:style style:name="P54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P55" style:family="paragraph" style:parent-style-name="Default" style:list-style-name="L8"/>
    <style:style style:name="P56" style:family="paragraph" style:parent-style-name="Default" style:list-style-name="L8">
      <style:text-properties style:font-name="Calibri1" fo:font-size="11pt" style:font-size-asian="11pt" style:font-size-complex="11pt"/>
    </style:style>
    <style:style style:name="P57" style:family="paragraph" style:parent-style-name="No_20_Spacing" style:list-style-name="L1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58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59" style:family="paragraph" style:parent-style-name="No_20_Spacing" style:list-style-name="L9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60" style:family="paragraph" style:parent-style-name="No_20_Spacing" style:list-style-name="L4">
      <style:paragraph-properties fo:line-height="115%" fo:text-align="justify" style:justify-single-word="false"/>
      <style:text-properties style:font-name="Calibri1" fo:font-size="11pt" style:font-size-asian="11pt" style:language-asian="en" style:country-asian="US" style:font-name-complex="Calibri4" style:font-size-complex="11pt"/>
    </style:style>
    <style:style style:name="P61" style:family="paragraph" style:parent-style-name="No_20_Spacing" style:list-style-name="L2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62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63" style:family="paragraph" style:parent-style-name="No_20_Spacing" style:list-style-name="WWNum27">
      <style:paragraph-properties fo:margin-left="0.501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style:font-name-complex="Tahoma" style:font-weight-complex="bold"/>
    </style:style>
    <style:style style:name="T4" style:family="text">
      <style:text-properties fo:color="#000000" style:font-name="Calibri3" fo:font-size="11pt"/>
    </style:style>
    <style:style style:name="T5" style:family="text">
      <style:text-properties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Calibri1"/>
    </style:style>
    <style:style style:name="T8" style:family="text">
      <style:text-properties style:font-name="Calibri1" fo:font-size="11pt" style:font-name-asian="Calibri4" style:font-size-asian="11pt" style:language-asian="en" style:country-asian="US" style:font-size-complex="11pt"/>
    </style:style>
    <style:style style:name="T9" style:family="text">
      <style:text-properties style:font-name="Calibri1" fo:font-size="11pt" style:font-size-asian="11pt" style:font-size-complex="11pt"/>
    </style:style>
    <style:style style:name="T10" style:family="text">
      <style:text-properties style:font-name="Calibri1" fo:font-weight="bold" style:font-weight-asian="bold"/>
    </style:style>
    <style:style style:name="T11" style:family="text">
      <style:text-properties fo:font-variant="normal" fo:text-transform="none" fo:color="#000000" fo:letter-spacing="normal" fo:font-style="normal" fo:font-weight="normal" style:font-name-complex="Tahoma"/>
    </style:style>
    <style:style style:name="T12" style:family="text">
      <style:text-properties fo:font-variant="normal" fo:text-transform="none" fo:color="#2d2d2d" fo:letter-spacing="normal" fo:font-style="normal" fo:font-weight="normal" style:font-weight-asian="normal" style:font-weight-complex="normal"/>
    </style:style>
    <style:style style:name="T13" style:family="text">
      <style:text-properties style:font-name-asian="Calibri4" style:language-asian="en" style:country-asian="US"/>
    </style:style>
    <style:style style:name="T14" style:family="text">
      <style:text-properties style:text-underline-style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Calibri3" fo:font-size="11pt"/>
    </style:style>
    <style:style style:name="T18" style:family="text">
      <style:text-properties style:font-name="Calibri3" fo:font-size="11pt" fo:font-weight="normal" style:font-weight-asian="normal" style:font-weight-complex="normal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(pieczątka jednostki)</text:p>
      <text:p text:style-name="P25"/>
      <text:p text:style-name="P25"/>
      <text:p text:style-name="P25"><text:tab/><text:tab/><text:tab/></text:p>
      <text:p text:style-name="P28">Zapytanie ofertowe <text:s/>nr 3/2024</text:p>
      <text:p text:style-name="P14"/>
      <text:p text:style-name="P16">I. ZAMAWIAJĄCY</text:p>
      <text:p text:style-name="P26">Miasto Rybnik –<text:span text:style-name="T13">Przedszkole z Oddziałami Integracyjnymi nr 39 w Rybniku</text:span></text:p>
      <text:p text:style-name="P29">44-253 Rybnik ul. Osiedle Południe 20</text:p>
      <text:p text:style-name="P27">Adres e –mail: p39rybnik@interia.pl</text:p>
      <text:p text:style-name="P27">Telefon: 7394222</text:p>
      <text:p text:style-name="P27"/>
      <text:p text:style-name="P16">II. OPIS PRZEDMIOTU ZAMÓWIENIA </text:p>
      <text:list xml:id="list8403497036611032239" text:style-name="L1">
        <text:list-item>
          <text:p text:style-name="P57">Przedmiotem zamówienia jest zakup i sukcesywna dostawa mięsa i wyrobów wędliniarskich na potrzeby Przedszkola z Oddziałami Integracyjnymi nr 39 w Rybniku.</text:p>
        </text:list-item>
        <text:list-item>
          <text:p text:style-name="P42">Kod CPV: <text:s text:c="2"/></text:p>
          <text:p text:style-name="P43">15100000-9 <text:s/>produkty zwierzęce, mięso i produkty mięsne</text:p>
          <text:p text:style-name="P43"/>
        </text:list-item>
        <text:list-item>
          <text:p text:style-name="P42">Rodzaj zamówienia: dostawa.</text:p>
        </text:list-item>
        <text:list-item>
          <text:p text:style-name="P42">Szczegółowy opis przedmiotu zamówienia: zakup i sukcesywna dostawa <text:s/>mięsa i wyrobów wędliniarskich <text:span text:style-name="T5"><text:s/></text:span>na potrzeby Przedszkola z Oddziałami Integracyjnymi nr 39 w Rybniku zgodnie z formularzem asortymentowo – cenowym, który stanowi załącznik nr 1 do niniejszego zapytania.</text:p>
          <text:p text:style-name="P42"/>
        </text:list-item>
        <text:list-item>
          <text:p text:style-name="P42">Ogólne informacje: </text:p>
          <text:p text:style-name="P42">1) <text:span text:style-name="T2">dostawa odbywać się będzie wyłącznie od poniedziałku do piątku z wyłączeniem dni ustawowo wolnych od pracy oraz dni wolnych od zajęć dydaktycznych, </text:span></text:p>
          <text:p text:style-name="P48">2) zakup artykułów <text:s/>będzie odbywała się partiami , a zamówienia na dostawy kolejnych partii artykułów Zamawiający będzie przedstawiał Wykonawcy telefonicznie lub e-mailem, najpóźniej w dniu poprzedzającym dostawę. Zamówienia będą określać ilości zamawianych towarów oraz termin dostawy,</text:p>
          <text:p text:style-name="P42"><text:span text:style-name="T2">3) zamówione mięso i produkty wędliniarskie powinny być </text:span><text:span text:style-name="T11">wyprodukowane i dostarczone do Zamawiającego <text:s/>zgodnie z wymogami SANEPIDU i systemu HACCAP. Wykonawca musi posiadać wszelkie przewidziane prawem dokumenty weterynaryjne na pochodzenie i ubój zwierząt, które zostały wykorzystane do przygotowania asortymentu dostawy i udostępnić je na żądanie Zamawiającego lub służb do tego uprawnionych. </text:span></text:p>
          <text:p text:style-name="P50">4) wędliny powinny być na żądanie Zamawiającego pokrojone</text:p>
          <text:p text:style-name="P42"><text:span text:style-name="T2">5) w</text:span> przypadku otrzymania żywności o niewłaściwej jakości Zamawiający odmówi jej przyjęcia i niezwłocznie zgłosi reklamację <text:s/>osobiście lub telefonicznie.</text:p>
          <text:p text:style-name="P42">6) <text:span text:style-name="T5">Wykonawca zapewnia, że przedmiot zamówienia jest świeży, pełnowartościowy dopuszczony do użytku zgodnie z obowiązującymi przepisami oraz wolny od wad fizycznych i prawnych.</text:span></text:p>
          <text:p text:style-name="P42"><text:span text:style-name="T5">7) s</text:span><text:span text:style-name="T3">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 Zamawiającego.</text:span></text:p>
          <text:p text:style-name="P49">8) w przypadku zakupu przez Zamawiającego większej ilości artykułów spożywczych niż wynikające z zapytania ofertowego, Wykonawca zobowiązany jest dokonać sprzedaży tego <text:soft-page-break/>asortymentu zgodnie z postanowieniami umowy, z zastosowaniem cen jednostkowych określonych w ofercie,</text:p>
          <text:p text:style-name="P49">9) Zamawiający zastrzega sobie prawo do zakupu <text:s/>artykułów spożywczych niezamieszczonych w zapytaniu ofertowym, po cenach aktualnie obowiązujących u Wykonawcy,</text:p>
          <text:p text:style-name="P49">10) określony w formularzu asortymentowo – cenowym opis przedmiotu zamówienia zawiera minimalne wymagania, co oznacza, że Wykonawca może zaoferować towar charakteryzujący się lepszymi parametrami jakościowymi,</text:p>
          <text:p text:style-name="P42"><text:span text:style-name="T3">11) <text:s/></text:span><text:span text:style-name="T2">Wykonawca zobowiązuje się do:</text:span></text:p>
        </text:list-item>
      </text:list>
      <text:list xml:id="list6611516329301097400" text:style-name="WWNum9">
        <text:list-header>
          <text:p text:style-name="P53"><text:s text:c="2"/>a) bezpłatnego dowozu towaru wraz z rozładunkiem i wniesieniem do wskazanego miejsca</text:p>
          <text:p text:style-name="P53"><text:s text:c="6"/>magazynowania w siedzibie Zamawiającego,</text:p>
          <text:p text:style-name="P53"><text:s text:c="2"/>b) dostarczenia towaru specjalistycznym transportem własnym lub innego przewoźnika, <text:s text:c="2"/></text:p>
          <text:p text:style-name="P53"><text:s text:c="5"/>spełniającym obowiązujące wymogi sanitarne w terminie określonym w zamówieniu </text:p>
          <text:p text:style-name="P53"><text:s text:c="5"/>w godzinach <text:s/>6.00 – 7.00</text:p>
          <text:p text:style-name="P53"><text:s text:c="2"/>c) zabezpieczenia należycie towaru na czas przewozu i ponoszenia całkowitej odpowiedzialności <text:s/></text:p>
          <text:p text:style-name="P53"><text:s text:c="6"/>za dostawę i jakość dostarczanego towaru,</text:p>
          <text:p text:style-name="P53"><text:s text:c="2"/>d) ponoszenia odpowiedzialności za braki i wady powstałe w czasie transportu wyrobów oraz</text:p>
          <text:p text:style-name="P54"><text:span text:style-name="T2"><text:s text:c="6"/>ponoszenia wynikających z tego tytułu wszelkich skutków prawnych</text:span><text:span text:style-name="T5">.</text:span></text:p>
        </text:list-header>
      </text:list>
      <text:p text:style-name="P31"/>
      <text:p text:style-name="P31"/>
      <text:p text:style-name="P31"/>
      <text:p text:style-name="P32"/>
      <text:p text:style-name="P16">III.WARUNKI UDZIAŁU W POSTĘPOWANIU</text:p>
      <text:list xml:id="list6076427849277680203" text:style-name="L2">
        <text:list-item>
          <text:p text:style-name="P61">Zdolność do występowania w obrocie gospodarczym. <text:s/>O udzielenie zamówienia publicznego mogą ubiegać się wykonawcy , którzy spełniają warunki dotyczące posiadania zdolności do występowania w obrocie gospodarczym. Zamawiający nie określa warunku w tym zakresie.</text:p>
        </text:list-item>
        <text:list-item>
          <text:p text:style-name="P61">Sytuacja ekonomiczna lub finansowa. O udzielenie zamówienia publicznego mogą ubiegać się wykonawcy, którzy spełniają warunki dotyczące sytuacji ekonomicznej lub finansowej. Zamawiający nie określa warunku w tym zakresie.</text:p>
        </text:list-item>
        <text:list-item>
          <text:p text:style-name="P61">Zdolność techniczna lub zawodowa. <text:s/>O udzielenie zamówienia publicznego mogą ubiegać się wykonawcy, którzy spełniają warunki dotyczące zdolności technicznej lub zawodowej. Zamawiający nie określa warunku w tym zakresie.</text:p>
        </text:list-item>
        <text:list-item>
          <text:p text:style-name="P61">Uprawnienia do prowadzenia określonej działalności gospodarczej lub zawodowej, o ile wynika to z odrębnych przepisów. <text:s/>O udzielenie zamówienia publicznego mogą ubiegać się wykonawcy, którzy spełniają warunki dotyczące posiadania uprawnień do prowadzenia określonej działalności <text:s/>gospodarczej lub zawodowej, o ile wynika to z odrębnych przepisów. Zamawiający nie określa warunku w tym zakresie.</text:p>
          <text:p text:style-name="P61"/>
        </text:list-item>
      </text:list>
      <text:p text:style-name="P16"><text:span text:style-name="T5">IV WARUNKI I T</text:span>ERMIN REALIZACJI <text:s/>ZAMÓWIENIA</text:p>
      <text:list xml:id="list2076568040541906292" text:style-name="L3">
        <text:list-item>
          <text:p text:style-name="P62">Wykonawca, któremu zostanie udzielone zamówienie, zobowiązany jest do podpisania umowy w miejscu i czasie wskazanym przez Zamawiającego.</text:p>
        </text:list-item>
        <text:list-item>
          <text:p text:style-name="P58"><text:soft-page-break/><text:span text:style-name="T14">Termin wykonania przedmiotu zamówienia:</text:span> od 1 stycznia 2024 roku do 31 grudnia 2024 roku.</text:p>
        </text:list-item>
        <text:list-item>
          <text:p text:style-name="P58">Zamawiający nie będzie udzielać zaliczek na realizację zamówienia. </text:p>
        </text:list-item>
        <text:list-item>
          <text:p text:style-name="P58">Wszelkie rozliczenia związane z realizacją zamówienia, którego dotyczy niniejsze zamówienie, dokonywane będą w PLN.</text:p>
        </text:list-item>
        <text:list-item>
          <text:p text:style-name="P58">Termin płatności ustala się na 14 dzień od daty otrzymania przez Zamawiającego prawidłowo wystawionej faktury.</text:p>
          <text:p text:style-name="P58"/>
        </text:list-item>
      </text:list>
      <text:p text:style-name="P15"/>
      <text:p text:style-name="P16">V. OPIS SPOSOBU PRZYGOTOWANIA OFERTY</text:p>
      <text:list xml:id="list5563495729609062188" text:style-name="L4">
        <text:list-item>
          <text:p text:style-name="P60">Wykonawca powinie przygotować ofertę, która składa się z trzech elementów:</text:p>
          <text:p text:style-name="P60">1) formularza asortymentowo – cenowego, który stanowi załącznik nr 1do niniejszego zapytania,</text:p>
          <text:p text:style-name="P60">2) formularza ofertowego, który stanowi załącznik nr 2 do niniejszego zapytania,</text:p>
          <text:p text:style-name="P60">3) oświadczenia o spełnianiu <text:s/>warunków udziału w postępowaniu o udzielenie zamówienia publicznego oraz o niepodleganiu wykluczeniu z postępowania, który stanowi załącznik nr 3 do niniejszego zapytania.</text:p>
        </text:list-item>
        <text:list-item>
          <text:p text:style-name="P60">Wszystkie elementy formularza asortymentowo – cenowego, formularza ofertowego oraz oświadczenia muszą zostać w sposób czytelny wypełnione.</text:p>
        </text:list-item>
        <text:list-item>
          <text:p text:style-name="P60">Zapytanie ofertowe zamieszczono na stronie: <text:s/>p39.bip.edukacja.rybnik.eu</text:p>
          <text:p text:style-name="P60"><text:s/></text:p>
        </text:list-item>
      </text:list>
      <text:p text:style-name="P16">VI. <text:s/>MIEJSCE ORAZ TERMIN SKŁADANIA OFERT</text:p>
      <text:list xml:id="list3601682974869864226" text:style-name="L5">
        <text:list-item>
          <text:p text:style-name="P44">Oferta powinna być złożona u Zamawiającego do dnia 27.11.2023 roku do godziny 12.00</text:p>
        </text:list-item>
        <text:list-item>
          <text:p text:style-name="P44">Ofertę należy złożyć:</text:p>
          <text:p text:style-name="P44">1) <text:s/>osobiście – w siedzibie Zamawiającego <text:span text:style-name="T13"><text:s/>od poniedziałku do piątku </text:span>w godzinach 7:00 – 15:00 albo </text:p>
          <text:p text:style-name="P44">2) pocztą na adres Zamawiającego</text:p>
          <text:p text:style-name="P44"><text:s text:c="5"/><text:span text:style-name="T13">Przedszkola z Oddziałami Integracyjnymi nr 39 w Rybniku</text:span></text:p>
          <text:p text:style-name="P47"><text:s text:c="5"/>Osiedle Południe 20, </text:p>
          <text:p text:style-name="P47"><text:s text:c="5"/>44-251 Rybnik</text:p>
        </text:list-item>
      </text:list>
      <text:p text:style-name="P29"><text:s text:c="13"/>Ofertę złożoną osobiście lub za pośrednictwem poczty należy opakować w jednej zamkniętej</text:p>
      <text:p text:style-name="P29"><text:s text:c="13"/>kopercie z dopiskiem „Zakup i sukcesywna <text:s/>dostawa wędlin <text:s/>i wyrobów wędliniarskich <text:s text:c="2"/>na</text:p>
      <text:p text:style-name="P29"><text:s text:c="13"/>potrzeby Przedszkola z Oddziałami Integracyjnymi nr 39 w Rybniku”</text:p>
      <text:p text:style-name="P29"><text:s text:c="13"/>albo</text:p>
      <text:list xml:id="list35297110224833722" text:style-name="L6">
        <text:list-item>
          <text:list>
            <text:list-item>
              <text:list>
                <text:list-item>
                  <text:p text:style-name="P51"><text:span text:style-name="T8">elektronicznie na adres: </text:span><text:a xlink:type="simple" xlink:href="mailto:p39rybnik@interia.pl" text:style-name="Internet_20_link" text:visited-style-name="Visited_20_Internet_20_Link"><text:span text:style-name="T9">p39rybnik@interia.pl</text:span></text:a></text:p>
                </text:list-item>
              </text:list>
            </text:list-item>
          </text:list>
        </text:list-item>
      </text:list>
      <text:list xml:id="list4109438043517848029" text:style-name="L7">
        <text:list-item>
          <text:p text:style-name="P45">Oferty złożone po terminie nie będą rozpatrywane.</text:p>
        </text:list-item>
        <text:list-item>
          <text:p text:style-name="P45">Wykonawca <text:s/>może przed upływem terminu składania ofert zmienić lub wycofać swoją ofertę.</text:p>
        </text:list-item>
        <text:list-item>
          <text:p text:style-name="P45"><text:soft-page-break/>W toku badania i oceny ofert Zamawiający może żądać od oferentów wyjaśnień dotyczących treści złożonych ofert.</text:p>
        </text:list-item>
      </text:list>
      <text:list xml:id="list2458186205370046614" text:style-name="WWNum27">
        <text:list-header>
          <text:p text:style-name="P63"/>
        </text:list-header>
      </text:list>
      <text:p text:style-name="P16"/>
      <text:p text:style-name="P16"/>
      <text:p text:style-name="P16"/>
      <text:p text:style-name="P16">VII. INFORMACJE DOTYCZĄCE WYBORU NAJKORZYSTNIEJSZEJ OFERTY</text:p>
      <text:p text:style-name="P17"><text:s text:c="6"/>1. <text:s/>Zamawiający dokona oceny ważnych ofert na podstawie następujących kryteriów:</text:p>
      <text:p text:style-name="P15"><text:tab/>1) - Cena 100%</text:p>
      <text:p text:style-name="P15"><text:s text:c="6"/>2. Wyniki i wybór najkorzystniejszej oferty zostanie ogłoszony do dnia 30.11.2023 roku </text:p>
      <text:p text:style-name="P12"><text:span text:style-name="T7"><text:s text:c="12"/>na stronie internetowej pod adresem </text:span><text:a xlink:type="simple" xlink:href="http://p39.bip.edukacja.rybnik.eu/" text:style-name="Internet_20_link" text:visited-style-name="Visited_20_Internet_20_Link"><text:span text:style-name="T7">p39.bip.edukacja.rybnik.eu</text:span></text:a></text:p>
      <text:p text:style-name="P19"/>
      <text:p text:style-name="P19">VIII . INFORMACJA DOTYCZĄCA PRZETWARZANIA DANYCH OSOBOWYCH I PRZYSŁUGUJĄCYCH Z TEGO <text:s/>TYTUŁU PRAWACH </text:p>
      <text:list xml:id="list1423842533896086366" text:style-name="L8">
        <text:list-item>
          <text:p text:style-name="P56"><text:span text:style-name="T15">A</text:span>dministratorem <text:s/>danych osobowych jest <text:s/>Przedszkole z Oddziałami Integracyjnymi nr <text:s/>39 w Rybniku ul. Osiedle Południe <text:s/>20 , 44-253 Rybnik.</text:p>
        </text:list-item>
        <text:list-item>
          <text:p text:style-name="P55"><text:span text:style-name="T9"><text:s/>Inspektor ochrony danych osobowych, z którym można się skontaktować listownie na adres : Przedszkole z Oddziałami Integracyjnymi nr <text:s/>39 w Rybniku, ul. Osiedle Południe <text:s/>20 , 44-253 Rybnik lub <text:s/>pocztą elektroniczną, na adres: </text:span><text:a xlink:type="simple" xlink:href="mailto:p39rybnik@interia.pl" text:style-name="Internet_20_link" text:visited-style-name="Visited_20_Internet_20_Link"><text:span text:style-name="T9">p39rybnik@interia.pl</text:span></text:a><text:span text:style-name="T9"> w każdej sprawie dotyczącej przetwarzania danych osobowych.</text:span></text:p>
        </text:list-item>
        <text:list-item>
          <text:p text:style-name="P56">Dane osobowe przetwarzane są w celu udzielenia zamówienia publicznego, co jest zgodne z art. 6 ust.1 lit. c) oraz e) rozporządzenia Parlamentu Europejskiego i Rady (UE) 2016/679 z dnia 27 kwietnia 2016 roku w sprawie ochrony osób fizycznych w związku z przetworzeniem danych osobowych i w sprawie swobodnego przepływu takich danych oraz uchylenia dyrektywy 95/46/WE ( ogólne rozporządzenie o ochronie danych). Podanie danych osobowych jest obowiązkowe. Ich brak uniemożliwi udział w postępowaniu o udzielenie zamówienia publicznego.</text:p>
        </text:list-item>
        <text:list-item>
          <text:p text:style-name="P56">Dane osobowe nie będą podlegały profilowaniu, tj. zautomatyzowanemu procesowi prowadzącemu do wnioskowania o posiadaniu przez konkretną osobę fizyczną określonych cech.</text:p>
        </text:list-item>
        <text:list-item>
          <text:p text:style-name="P56">Osobie, której dane osobowe dotyczą, przysługuje: </text:p>
          <text:p text:style-name="P56">1) prawo dostępu do swoich danych osobowych oraz otrzymania ich kopii</text:p>
          <text:p text:style-name="P56">2) prawo sprostowania (poprawiania) swoich danych osobowych (skorzystanie z prawa sprostowania nie może skutkować zmianą wyniku postępowania o udzielenie zamówienia publicznego ani zmianą postanowień umowy),</text:p>
          <text:p text:style-name="P56"><text:soft-page-break/>3) prawo ograniczenia przetwarzania swoich danych osobowych ( skorzystanie z prawa ograniczenia przetwarzania nie ma zastosowania <text:s/>w odniesieniu do przechowywania, w celu zapewnienia korzystania z ochrony praw innej osoby fizycznej lub prawnej lub z uwagi na ważne względy interesu publicznego),</text:p>
          <text:p text:style-name="P56">4) prawo wzniesienia skargi do Prezesa Urzędu Ochrony Danych Osobowych.</text:p>
        </text:list-item>
        <text:list-item>
          <text:p text:style-name="P56">Osobie, której dane osobowe dotyczą, nie przysługuje:</text:p>
          <text:p text:style-name="P56">1) prawo usunięcia swoich danych osobowych,</text:p>
          <text:p text:style-name="P56">2) prawo przenoszenia swoich danych osobowych,</text:p>
          <text:p text:style-name="P56">3) prawo sprzeciwu, wobec przetwarzania swoich danych osobowych.</text:p>
        </text:list-item>
        <text:list-item>
          <text:p text:style-name="P56">Odbiorcami danych osobowych mogą być inne osoby lub podmioty, którym, zgodnie z przepisami ustawy o dostępie do informacji publicznej, zostanie udostępniona dokumentacja postępowania.</text:p>
        </text:list-item>
        <text:list-item>
          <text:p text:style-name="P56">Dane osobowe będą przechowywane jedynie w okresie niezbędnym do spełnienia celu, dla którego zostały zebrane lub w okresie wskazanym przepisami prawa. Po spełnieniu celu, dla którego dane zostały zebrane dane mogą <text:s/>być przechowywane jedynie w celach archiwalnych, zgodnie z obowiązującymi przepisami <text:s/>prawa w tym zakresie.</text:p>
        </text:list-item>
      </text:list>
      <text:p text:style-name="P33"/>
      <text:p text:style-name="P33"/>
      <text:p text:style-name="P16">IX. DODATKOWE INFORMACJE</text:p>
      <text:list xml:id="list5139692805202044658" text:style-name="L9">
        <text:list-item>
          <text:p text:style-name="P46">Dodatkowych informacji udziela Janina Chlipała tel <text:s/><text:span text:style-name="T12">32 739 42 22 wew. 23</text:span></text:p>
          <text:p text:style-name="P46"><text:span text:style-name="T12"/></text:p>
        </text:list-item>
        <text:list-item>
          <text:p text:style-name="P59">Załączniki do niniejszego zapytania ofertowego: </text:p>
          <text:p text:style-name="P59">a)<text:span text:style-name="T16"> f</text:span>ormularz asortymentowo – cenowy <text:s/>(załącznik nr 1)</text:p>
          <text:p text:style-name="P59">b) formularz ofertowy (załącznik nr 2 )</text:p>
          <text:p text:style-name="P59">c) oświadczenie Wykonawcy (załącznik nr 3)</text:p>
          <text:p text:style-name="P59">d) projekt umowy (załącznik nr <text:s/>4)</text:p>
        </text:list-item>
      </text:list>
      <text:p text:style-name="P15"/>
      <text:p text:style-name="P13"/>
      <text:p text:style-name="P13"/>
      <text:p text:style-name="P1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Standard"><text:soft-page-break/><text:span text:style-name="T6"><text:s text:c="114"/></text:span><text:s text:c="2"/><text:span text:style-name="T9">Załącznik nr <text:s/>1 do zapytania ofertowego </text:span></text:p>
      <text:p text:style-name="P23"><text:s text:c="117"/>Przedszkola z Oddziałami</text:p>
      <text:p text:style-name="P23"><text:s text:c="117"/>Integracyjnymi nr 39 w Rybniku</text:p>
      <text:p text:style-name="P22"/>
      <text:p text:style-name="P2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 table:style-name="Tabela1.1">
          <table:table-cell table:style-name="Tabela1.A1" office:value-type="string">
            <text:p text:style-name="P34">L.p.</text:p>
          </table:table-cell>
          <table:table-cell table:style-name="Tabela1.A1" office:value-type="string">
            <text:p text:style-name="P35">Nazwa asortymentu</text:p>
            <text:p text:style-name="P35"/>
          </table:table-cell>
          <table:table-cell table:style-name="Tabela1.A1" office:value-type="string">
            <text:p text:style-name="P35">Ilość</text:p>
          </table:table-cell>
          <table:table-cell table:style-name="Tabela1.A1" office:value-type="string">
            <text:p text:style-name="P35">Cena netto</text:p>
          </table:table-cell>
          <table:table-cell table:style-name="Tabela1.A1" office:value-type="string">
            <text:p text:style-name="P35">Cena brutto</text:p>
          </table:table-cell>
          <table:table-cell table:style-name="Tabela1.A1" office:value-type="string">
            <text:p text:style-name="P35">Uwagi</text:p>
          </table:table-cell>
        </table:table-row>
        <table:table-row table:style-name="Tabela1.1">
          <table:table-cell table:style-name="Tabela1.A1" office:value-type="string">
            <text:p text:style-name="P34">1.</text:p>
          </table:table-cell>
          <table:table-cell table:style-name="Tabela1.A1" office:value-type="string">
            <text:p text:style-name="P34">Polędwiczki wieprzowe </text:p>
            <text:p text:style-name="P34"><text:span text:style-name="T18">Świeże, kolor różowy lub jasnoróżowy, jednolity, nieznaczna ilość błon i ścięgien, całkowicie odkostniony, mięso lekko wilgotne, zapach delikatny lub neutralny.</text:span> </text:p>
          </table:table-cell>
          <table:table-cell table:style-name="Tabela1.A1" office:value-type="string">
            <text:p text:style-name="P34">5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2.</text:p>
          </table:table-cell>
          <table:table-cell table:style-name="Tabela1.A1" office:value-type="string">
            <text:p text:style-name="P34">Karczek wieprzowy </text:p>
            <text:p text:style-name="P39"><text:span text:style-name="T17">Świeży, kolor różowy lub jasnoróżowy, bez krwawych przebarwień, mała ilość przerostów tłuszczowych koloru białego lub jasno różowego, całkowicie odkostniony, mięso lekko wilgotne, zapach delikatny lub neutralny.</text:span> </text:p>
          </table:table-cell>
          <table:table-cell table:style-name="Tabela1.A1" office:value-type="string">
            <text:p text:style-name="P34">6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3.</text:p>
          </table:table-cell>
          <table:table-cell table:style-name="Tabela1.A1" office:value-type="string">
            <text:p text:style-name="P34">Gulasz wieprzowy z udźca wieprzowego (krojony w kostkę)</text:p>
            <text:p text:style-name="P39"><text:span text:style-name="T17">Świeży, kolor jasnoróżowy, mała ilość ścięgien, bez widocznego tłuszczu, zapach świeży, neutralny.</text:span> </text:p>
          </table:table-cell>
          <table:table-cell table:style-name="Tabela1.A1" office:value-type="string">
            <text:p text:style-name="P34">16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4.</text:p>
          </table:table-cell>
          <table:table-cell table:style-name="Tabela1.A1" office:value-type="string">
            <text:p text:style-name="P34">Mięso mielone z łopatki extra</text:p>
            <text:p text:style-name="P39"><text:span text:style-name="T17">Świeży, kolor różowy lub jasnoróżowy, <text:s/>mięso lekko wilgotne, zapach delikatny lub neutralny.</text:span> </text:p>
            <text:p text:style-name="P39"/>
            <text:p text:style-name="P39"/>
          </table:table-cell>
          <table:table-cell table:style-name="Tabela1.A1" office:value-type="string">
            <text:p text:style-name="P34">30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5.</text:p>
          </table:table-cell>
          <table:table-cell table:style-name="Tabela1.A1" office:value-type="string">
            <text:p text:style-name="P34">Schab wieprzowy </text:p>
            <text:p text:style-name="P39"><text:span text:style-name="T17">Świeży, kolor różowy lub jasnoróżowy, jednolity, nieznaczny przerost </text:span><text:soft-page-break/><text:span text:style-name="T17">tłuszczowy, całkowicie odkostniony, mięso lekko wilgotne, zapach delikatny lub neutralny.</text:span> </text:p>
          </table:table-cell>
          <table:table-cell table:style-name="Tabela1.A1" office:value-type="string">
            <text:p text:style-name="P34">6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6.</text:p>
          </table:table-cell>
          <table:table-cell table:style-name="Tabela1.A1" office:value-type="string">
            <text:p text:style-name="P34">Filet z piersi kurczaka</text:p>
            <text:p text:style-name="P40">Świeży, kolor różowy, mięso jędrne, sprężyste, bez skóry, bez widocznego tłuszczu, całkowicie odkostnione, zapach świeży. </text:p>
          </table:table-cell>
          <table:table-cell table:style-name="Tabela1.A1" office:value-type="string">
            <text:p text:style-name="P34">25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7.</text:p>
          </table:table-cell>
          <table:table-cell table:style-name="Tabela1.A1" office:value-type="string">
            <text:p text:style-name="P37"><text:span text:style-name="T16">Udziec z kurczaka </text:span><text:span text:style-name="T17">Świeży, kolor różowy, mięso jędrne, sprężyste, bez skóry, bez widocznego tłuszczu, całkowicie odkostnione, zapach świeży. </text:span></text:p>
          </table:table-cell>
          <table:table-cell table:style-name="Tabela1.A1" office:value-type="string">
            <text:p text:style-name="P34">150 kg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8.</text:p>
          </table:table-cell>
          <table:table-cell table:style-name="Tabela1.A1" office:value-type="string">
            <text:p text:style-name="P34">Udka z kurczaka </text:p>
            <text:p text:style-name="P39"><text:span text:style-name="T17">Świeże, kolor bladoróżowy lub delikatnie złotawy, struktura mięsa powinna być jędrna, a konsystencja elastyczna, zapach neutralny.</text:span> </text:p>
          </table:table-cell>
          <table:table-cell table:style-name="Tabela1.A1" office:value-type="string">
            <text:p text:style-name="P34">22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0">
          <table:table-cell table:style-name="Tabela1.A1" office:value-type="string">
            <text:p text:style-name="P34">9.</text:p>
          </table:table-cell>
          <table:table-cell table:style-name="Tabela1.A1" office:value-type="string">
            <text:p text:style-name="P39"><text:span text:style-name="T10">Kiełbaski dla dzieci </text:span><text:span text:style-name="T17">Zawartość mięsa drobiowego minimum 90%, bez mięsa oddzielonego mechanicznie, bez azotynu sodu, wzmacniaczy smaku, stabilizatorów, substancji zagęszczających, barwników, syropu glukozowego, maltodekstryny.</text:span> </text:p>
          </table:table-cell>
          <table:table-cell table:style-name="Tabela1.A1" office:value-type="string">
            <text:p text:style-name="P34">15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10.</text:p>
          </table:table-cell>
          <table:table-cell table:style-name="Tabela1.A1" office:value-type="string">
            <text:p text:style-name="P37"><text:span text:style-name="T16">Szynka wieprzowa </text:span><text:span text:style-name="T4">Świeża, kolor jednolity, jasnoróżowy, nieprzerośnięta, bez błon i ścięgien, lekko wilgotna, zapach neutralny, <text:s/></text:span><text:span text:style-name="T16"><text:s text:c="2"/></text:span><text:span text:style-name="T15">zawartością mięsa powyżej 90%, bez glutaminianu sodu, bez </text:span><text:soft-page-break/><text:span text:style-name="T15">alergenów, krojona</text:span></text:p>
          </table:table-cell>
          <table:table-cell table:style-name="Tabela1.A1" office:value-type="string">
            <text:p text:style-name="P34">5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11.</text:p>
          </table:table-cell>
          <table:table-cell table:style-name="Tabela1.A1" office:value-type="string">
            <text:p text:style-name="P39"><text:span text:style-name="T10">Szynka drobiowa, </text:span><text:span text:style-name="T17">Wędlina świeża, zawartość mięsa drobiowego minimum 80%, nie dopuszcza się wzmacniaczy smaku, karagenu, ekstraktu drożdżowego, tłuszczu palmowego, konserwantów, sztucznych aromatów, stabilizatorów, maltodekstryny.</text:span> <text:span text:style-name="T10"><text:s/></text:span></text:p>
          </table:table-cell>
          <table:table-cell table:style-name="Tabela1.A1" office:value-type="string">
            <text:p text:style-name="P34">8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  <text:p text:style-name="P34"/>
          </table:table-cell>
        </table:table-row>
        <table:table-row table:style-name="Tabela1.1">
          <table:table-cell table:style-name="Tabela1.A13" office:value-type="string">
            <text:p text:style-name="P34">12.</text:p>
          </table:table-cell>
          <table:table-cell table:style-name="Tabela1.A13" office:value-type="string">
            <text:p text:style-name="P34">Wędzonka </text:p>
            <text:p text:style-name="P38">z mięśnia łopatki</text:p>
            <text:p text:style-name="P38">parzona z mięsnością powyżej 90%, bez glutaminianu sodu i bez alergenów</text:p>
          </table:table-cell>
          <table:table-cell table:style-name="Tabela1.A13" office:value-type="string">
            <text:p text:style-name="P34">15 kg</text:p>
          </table:table-cell>
          <table:table-cell table:style-name="Tabela1.A13" office:value-type="string">
            <text:p text:style-name="P34"/>
          </table:table-cell>
          <table:table-cell table:style-name="Tabela1.A13" office:value-type="string">
            <text:p text:style-name="P34"/>
          </table:table-cell>
          <table:table-cell table:style-name="Tabela1.A13" office:value-type="string">
            <text:p text:style-name="P34"/>
          </table:table-cell>
        </table:table-row>
        <table:table-row table:style-name="Tabela1.1">
          <table:table-cell table:style-name="Tabela1.A13" office:value-type="string">
            <text:p text:style-name="P34">13.</text:p>
          </table:table-cell>
          <table:table-cell table:style-name="Tabela1.A13" office:value-type="string">
            <text:p text:style-name="P36">Łopatka extra</text:p>
            <text:p text:style-name="P38"><text:span text:style-name="T17">Świeży, kolor różowy lub jasnoróżowy, bez krwawych przebarwień, mała ilość przerostów tłuszczowych koloru białego lub jasno różowego, całkowicie odkostniony, mięso lekko wilgotne, zapach delikatny lub neutralny.</text:span> </text:p>
          </table:table-cell>
          <table:table-cell table:style-name="Tabela1.A13" office:value-type="string">
            <text:p text:style-name="P34">40 kg</text:p>
          </table:table-cell>
          <table:table-cell table:style-name="Tabela1.A13" office:value-type="string">
            <text:p text:style-name="P34"/>
          </table:table-cell>
          <table:table-cell table:style-name="Tabela1.A13" office:value-type="string">
            <text:p text:style-name="P34"/>
          </table:table-cell>
          <table:table-cell table:style-name="Tabela1.A13" office:value-type="string">
            <text:p text:style-name="P34"/>
          </table:table-cell>
        </table:table-row>
        <table:table-row table:style-name="Tabela1.1">
          <table:table-cell table:style-name="Tabela1.A13" office:value-type="string">
            <text:p text:style-name="P34">14.</text:p>
          </table:table-cell>
          <table:table-cell table:style-name="Tabela1.A13" office:value-type="string">
            <text:p text:style-name="P36">Udziec z indyka</text:p>
            <text:p text:style-name="P39"><text:span text:style-name="T17">Świeży, kolor różowy, mięso jędrne, sprężyste, bez skóry, bez widocznego tłuszczu, całkowicie odkostnione, zapach świeży.</text:span> </text:p>
          </table:table-cell>
          <table:table-cell table:style-name="Tabela1.A13" office:value-type="string">
            <text:p text:style-name="P34">90kg</text:p>
          </table:table-cell>
          <table:table-cell table:style-name="Tabela1.A13" office:value-type="string">
            <text:p text:style-name="P34"/>
          </table:table-cell>
          <table:table-cell table:style-name="Tabela1.A13" office:value-type="string">
            <text:p text:style-name="P34"/>
          </table:table-cell>
          <table:table-cell table:style-name="Tabela1.A13" office:value-type="string">
            <text:p text:style-name="P34"/>
          </table:table-cell>
        </table:table-row>
      </table:table>
      <text:p text:style-name="P9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21"/>
      <text:p text:style-name="P20"/>
      <text:p text:style-name="P6"/>
      <text:p text:style-name="Default"/>
      <text:p text:style-name="P18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3" svg:font-family="Calibri, sans-serif"/>
    <style:font-face style:name="Mangal1" svg:font-family="Mangal"/>
    <style:font-face style:name="OpenSymbol" svg:font-family="OpenSymbol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start" style:justify-single-word="false" style:page-number="auto"/>
    </style:style>
    <style:style style:name="MP2" style:family="paragraph" style:parent-style-name="Text_20_body">
      <style:paragraph-properties fo:text-align="start" style:justify-single-word="false"/>
    </style:style>
    <style:style style:name="MP3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2.22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<text:s text:c="23"/><text:span text:style-name="MT1"><text:s text:c="54"/></text:span></text:p>
      </style:header>
      <style:footer>
        <text:p text:style-name="MP3"><draw:frame draw:style-name="Mfr1" draw:name="Ramka2" text:anchor-type="paragraph" svg:y="0.002cm" fo:min-width="0.041cm" draw:z-index="4"><draw:text-box fo:min-height="0.041cm"><text:p text:style-name="MP4"><text:page-number text:select-page="current">9</text:page-number></text:p></draw:text-box></draw:frame></text:p>
      </style:footer>
      <style:footer-left>
        <text:p text:style-name="MP3"><draw:frame draw:style-name="Mfr1" draw:name="Ramka1" text:anchor-type="paragraph" svg:y="0.002cm" fo:min-width="0.041cm" draw:z-index="7"><draw:text-box fo:min-height="0.041cm"><text:p text:style-name="MP4"><text:page-number text:select-page="current">8</text:page-number></text:p></draw:text-box></draw:frame></text:p>
        <text:p text:style-name="MP5"/>
        <text:p text:style-name="MP5"/>
        <text:p text:style-name="MP5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110</meta:editing-cycles>
    <meta:print-date>2021-10-22T12:55:43.97</meta:print-date>
    <meta:creation-date>2017-12-11T09:34:00</meta:creation-date>
    <dc:date>2023-11-14T10:41:34.45</dc:date>
    <meta:editing-duration>PT15H53M31S</meta:editing-duration>
    <meta:generator>OpenOffice/4.1.14$Win32 OpenOffice.org_project/4114m1$Build-9811</meta:generator>
    <meta:document-statistic meta:table-count="1" meta:image-count="0" meta:object-count="0" meta:page-count="9" meta:paragraph-count="164" meta:word-count="1725" meta:character-count="13396"/>
    <meta:template xlink:type="simple" xlink:actuate="onRequest" xlink:title="Normal.dotm" xlink:href=""/>
  </office:meta>
</office:document-meta>
</file>