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3" svg:font-family="Calibri, sans-serif"/>
    <style:font-face style:name="Mangal1" svg:font-family="Mangal"/>
    <style:font-face style:name="OpenSymbol" svg:font-family="OpenSymbol"/>
    <style:font-face style:name="Calibri2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31cm" fo:margin-left="-0.191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4.509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2.701cm"/>
    </style:style>
    <style:style style:name="Tabela1.E" style:family="table-column">
      <style:table-column-properties style:column-width="2.746cm"/>
    </style:style>
    <style:style style:name="Tabela1.F" style:family="table-column">
      <style:table-column-properties style:column-width="2.7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 style:master-page-name="">
      <style:paragraph-properties fo:text-align="start" style:justify-single-word="false" style:page-number="auto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7" style:family="paragraph" style:parent-style-name="No_20_Spacing">
      <style:paragraph-properties fo:line-height="115%" fo:text-align="justify" style:justify-single-word="false"/>
      <style:text-properties style:font-name="Calibri" fo:font-size="14pt" style:font-size-asian="14pt" style:font-name-complex="Calibri4" style:font-size-complex="14pt"/>
    </style:style>
    <style:style style:name="P8" style:family="paragraph" style:parent-style-name="No_20_Spacing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9" style:family="paragraph" style:parent-style-name="No_20_Spacing">
      <style:paragraph-properties fo:line-height="115%" fo:text-align="center" style:justify-single-word="false"/>
      <style:text-properties style:font-name="Calibri1" fo:font-size="11pt" style:font-size-asian="11pt" style:font-size-complex="11pt"/>
    </style:style>
    <style:style style:name="P10" style:family="paragraph" style:parent-style-name="No_20_Spacing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11" style:family="paragraph" style:parent-style-name="No_20_Spacing">
      <style:paragraph-properties fo:line-height="115%" fo:text-align="justify" style:justify-single-word="false"/>
      <style:text-properties style:font-name="Calibri1" fo:font-size="11pt" fo:font-weight="bold" style:font-size-asian="11pt" style:font-weight-asian="bold" style:font-size-complex="11pt"/>
    </style:style>
    <style:style style:name="P12" style:family="paragraph" style:parent-style-name="No_20_Spacing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No_20_Spacing">
      <style:paragraph-properties fo:line-height="115%" fo:text-align="justify" style:justify-single-word="false"/>
      <style:text-properties style:font-name="Calibri1" fo:font-weight="bold" style:font-weight-asian="bold"/>
    </style:style>
    <style:style style:name="P14" style:family="paragraph" style:parent-style-name="No_20_Spacing">
      <style:paragraph-properties fo:line-height="115%" fo:text-align="justify" style:justify-single-word="false"/>
      <style:text-properties style:font-name="Calibri1" fo:font-size="10pt" style:font-size-asian="10pt" style:font-size-complex="10pt"/>
    </style:style>
    <style:style style:name="P15" style:family="paragraph" style:parent-style-name="No_20_Spacing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16" style:family="paragraph" style:parent-style-name="No_20_Spacing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17" style:family="paragraph" style:parent-style-name="No_20_Spacing">
      <style:paragraph-properties fo:text-align="start" style:justify-single-word="false"/>
      <style:text-properties style:font-name="Calibri1" fo:font-size="14pt" style:font-size-asian="14pt" style:font-name-complex="Calibri4" style:font-size-complex="14pt"/>
    </style:style>
    <style:style style:name="P18" style:family="paragraph" style:parent-style-name="No_20_Spacing">
      <style:paragraph-properties fo:line-height="115%" fo:text-align="justify" style:justify-single-word="false"/>
      <style:text-properties style:font-name="Calibri1" fo:font-size="14pt" style:font-size-asian="14pt" style:font-name-complex="Calibri4" style:font-size-complex="14pt"/>
    </style:style>
    <style:style style:name="P19" style:family="paragraph" style:parent-style-name="Default">
      <style:paragraph-properties style:text-autospace="none"/>
      <style:text-properties fo:color="#000000" style:font-name="Calibri2" fo:font-size="12pt" style:font-name-asian="Calibri2" style:font-size-asian="12pt" style:font-name-complex="Calibri2" style:font-size-complex="12pt"/>
    </style:style>
    <style:style style:name="P20" style:family="paragraph" style:parent-style-name="Default">
      <style:text-properties style:font-name="Calibri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style:font-size-asian="14pt" style:font-name-complex="Calibri4" style:font-size-complex="14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24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2" fo:font-size="11.5pt" style:font-name-asian="Calibri2" style:font-size-asian="11.5pt" style:font-name-complex="Calibri2" style:font-size-complex="11.5pt"/>
    </style:style>
    <style:style style:name="P25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26" style:family="paragraph" style:parent-style-name="List_20_Paragraph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style:font-name="Calibri1" fo:font-size="11pt" style:font-size-asian="11pt" style:font-size-complex="11pt"/>
    </style:style>
    <style:style style:name="P27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Calibri1" fo:font-size="11pt" style:font-size-asian="11pt" style:font-size-complex="11pt" style:font-weight-complex="bold"/>
    </style:style>
    <style:style style:name="P28" style:family="paragraph" style:parent-style-name="Default">
      <style:paragraph-properties fo:margin-top="0cm" fo:margin-bottom="0.099cm"/>
      <style:text-properties style:font-name="Calibri1" fo:font-size="11pt" style:font-size-asian="11pt" style:font-size-complex="11pt"/>
    </style:style>
    <style:style style:name="P29" style:family="paragraph" style:parent-style-name="Standard">
      <style:text-properties style:font-name="Calibri1"/>
    </style:style>
    <style:style style:name="P30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P31" style:family="paragraph" style:parent-style-name="Standard">
      <style:text-properties style:font-name="Calibri1" fo:font-size="11pt" style:font-size-asian="11pt" style:font-size-complex="11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33" style:family="paragraph" style:parent-style-name="Standard">
      <style:paragraph-properties fo:line-height="115%"/>
      <style:text-properties style:font-name="Calibri1" fo:font-size="11pt" style:font-name-asian="Calibri4" style:font-size-asian="11pt" style:language-asian="en" style:country-asian="US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libri1"/>
    </style:style>
    <style:style style:name="P35" style:family="paragraph" style:parent-style-name="Standard">
      <style:paragraph-properties fo:line-height="115%"/>
      <style:text-properties style:font-name="Calibri1"/>
    </style:style>
    <style:style style:name="P36" style:family="paragraph" style:parent-style-name="Standard">
      <style:paragraph-properties fo:margin-top="0cm" fo:margin-bottom="0cm" fo:line-height="100%"/>
      <style:text-properties style:font-name="Calibri1" fo:font-weight="bold" style:font-weight-asian="bold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weight="bold" style:font-weight-asian="bold"/>
    </style:style>
    <style:style style:name="P38" style:family="paragraph" style:parent-style-name="Standard">
      <style:paragraph-properties fo:margin-top="0cm" fo:margin-bottom="0cm" fo:line-height="100%"/>
      <style:text-properties style:font-name="Calibri1" fo:font-weight="normal" style:font-weight-asian="normal" style:font-weight-complex="normal"/>
    </style:style>
    <style:style style:name="P39" style:family="paragraph" style:parent-style-name="Standard">
      <style:paragraph-properties fo:margin-top="0cm" fo:margin-bottom="0cm" fo:line-height="100%"/>
    </style:style>
    <style:style style:name="P40" style:family="paragraph" style:parent-style-name="Standard">
      <style:paragraph-properties fo:margin-top="0cm" fo:margin-bottom="0cm" fo:line-height="100%"/>
      <style:text-properties style:font-name="Calibri3" fo:font-size="11pt" fo:font-weight="normal" style:font-weight-asian="normal" style:font-weight-complex="normal"/>
    </style:style>
    <style:style style:name="P41" style:family="paragraph" style:parent-style-name="Standard" style:master-page-name="Standard">
      <style:paragraph-properties fo:text-align="justify" style:justify-single-word="false" style:page-number="auto"/>
      <style:text-properties style:font-name="Calibri1" fo:font-size="8pt" style:font-size-asian="8pt" style:font-name-complex="Arial1" style:font-size-complex="8pt"/>
    </style:style>
    <style:style style:name="P42" style:family="paragraph" style:parent-style-name="Standard" style:list-style-name="L1">
      <style:text-properties style:font-name="Calibri1" fo:font-size="11pt" style:font-size-asian="11pt" style:font-size-complex="11pt"/>
    </style:style>
    <style:style style:name="P43" style:family="paragraph" style:parent-style-name="Standard" style:list-style-name="L1">
      <style:text-properties style:font-name="Calibri1" fo:font-size="11pt" style:font-size-asian="11pt" style:font-size-complex="11pt" style:font-weight-complex="bold"/>
    </style:style>
    <style:style style:name="P44" style:family="paragraph" style:parent-style-name="Standard" style:list-style-name="L5">
      <style:paragraph-properties fo:line-height="115%"/>
      <style:text-properties style:font-name="Calibri1" fo:font-size="11pt" style:font-size-asian="11pt" style:font-size-complex="11pt"/>
    </style:style>
    <style:style style:name="P45" style:family="paragraph" style:parent-style-name="Standard" style:list-style-name="L7">
      <style:paragraph-properties fo:line-height="115%"/>
      <style:text-properties style:font-name="Calibri1" fo:font-size="11pt" style:font-size-asian="11pt" style:font-size-complex="11pt"/>
    </style:style>
    <style:style style:name="P46" style:family="paragraph" style:parent-style-name="Standard" style:list-style-name="L5">
      <style:paragraph-properties fo:line-height="115%"/>
      <style:text-properties style:font-name="Calibri1" fo:font-size="11pt" style:font-name-asian="Calibri4" style:font-size-asian="11pt" style:language-asian="en" style:country-asian="US" style:font-size-complex="11pt"/>
    </style:style>
    <style:style style:name="P47" style:family="paragraph" style:parent-style-name="Standard" style:list-style-name="L1">
      <style:text-properties style:font-name="Calibri1"/>
    </style:style>
    <style:style style:name="P48" style:family="paragraph" style:parent-style-name="Standard" style:list-style-name="L5">
      <style:paragraph-properties fo:line-height="115%"/>
      <style:text-properties style:font-name="Calibri1"/>
    </style:style>
    <style:style style:name="P49" style:family="paragraph" style:parent-style-name="Standard" style:list-style-name="L1">
      <style:text-properties fo:color="#000000" style:font-name="Calibri1" fo:font-size="11pt" style:font-size-asian="11pt" style:font-name-complex="Tahoma" style:font-size-complex="11pt"/>
    </style:style>
    <style:style style:name="P50" style:family="paragraph" style:parent-style-name="Standard" style:list-style-name="L1">
      <style:text-properties fo:color="#000000" style:font-name="Calibri1" fo:font-size="11pt" style:font-size-asian="11pt" style:font-name-complex="Tahoma" style:font-size-complex="11pt" style:font-weight-complex="bold"/>
    </style:style>
    <style:style style:name="P51" style:family="paragraph" style:parent-style-name="Standard" style:list-style-name="L6">
      <style:paragraph-properties fo:line-height="115%"/>
    </style:style>
    <style:style style:name="P52" style:family="paragraph" style:parent-style-name="No_20_Spacing" style:list-style-name="L1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53" style:family="paragraph" style:parent-style-name="No_20_Spacing" style:list-style-name="L3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54" style:family="paragraph" style:parent-style-name="No_20_Spacing" style:list-style-name="L9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55" style:family="paragraph" style:parent-style-name="No_20_Spacing" style:list-style-name="L4">
      <style:paragraph-properties fo:line-height="115%" fo:text-align="justify" style:justify-single-word="false"/>
      <style:text-properties style:font-name="Calibri1" fo:font-size="11pt" style:font-size-asian="11pt" style:language-asian="en" style:country-asian="US" style:font-name-complex="Calibri4" style:font-size-complex="11pt"/>
    </style:style>
    <style:style style:name="P56" style:family="paragraph" style:parent-style-name="No_20_Spacing" style:list-style-name="L2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57" style:family="paragraph" style:parent-style-name="No_20_Spacing" style:list-style-name="L3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58" style:family="paragraph" style:parent-style-name="No_20_Spacing" style:list-style-name="L3">
      <style:paragraph-properties fo:line-height="115%" fo:text-align="justify" style:justify-single-word="false"/>
      <style:text-properties style:font-name="Calibri1"/>
    </style:style>
    <style:style style:name="P59" style:family="paragraph" style:parent-style-name="No_20_Spacing" style:list-style-name="L9">
      <style:paragraph-properties fo:line-height="115%" fo:text-align="justify" style:justify-single-word="false"/>
      <style:text-properties style:font-name="Calibri1"/>
    </style:style>
    <style:style style:name="P60" style:family="paragraph" style:parent-style-name="No_20_Spacing" style:list-style-name="L9">
      <style:paragraph-properties fo:line-height="115%" fo:text-align="justify" style:justify-single-word="false"/>
      <style:text-properties style:font-name="Calibri1" fo:font-size="10pt" style:font-size-asian="10pt" style:font-size-complex="10pt"/>
    </style:style>
    <style:style style:name="P61" style:family="paragraph" style:parent-style-name="No_20_Spacing" style:list-style-name="WWNum27">
      <style:paragraph-properties fo:margin-left="0.501cm" fo:margin-right="0cm" fo:line-height="115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62" style:family="paragraph" style:parent-style-name="List_20_Paragraph" style:list-style-name="WWNum9">
      <style:paragraph-properties style:line-height-at-least="0.344cm" fo:text-align="justify" style:justify-single-word="false" fo:background-color="#ffffff">
        <style:background-image/>
      </style:paragraph-properties>
      <style:text-properties fo:color="#000000" style:font-name="Calibri1" fo:font-size="11pt" style:font-size-asian="11pt" style:font-name-complex="Tahoma" style:font-size-complex="11pt"/>
    </style:style>
    <style:style style:name="P63" style:family="paragraph" style:parent-style-name="List_20_Paragraph" style:list-style-name="WWNum9">
      <style:paragraph-properties style:line-height-at-least="0.344cm" fo:text-align="justify" style:justify-single-word="false" fo:background-color="#ffffff">
        <style:background-image/>
      </style:paragraph-properties>
      <style:text-properties style:font-name="Calibri1"/>
    </style:style>
    <style:style style:name="P64" style:family="paragraph" style:parent-style-name="Default" style:list-style-name="L8"/>
    <style:style style:name="P65" style:family="paragraph" style:parent-style-name="Default" style:list-style-name="L8">
      <style:text-properties style:font-name="Calibri1"/>
    </style:style>
    <style:style style:name="P66" style:family="paragraph" style:parent-style-name="Default" style:list-style-name="L8">
      <style:text-properties style:font-name="Calibri1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name-asian="Calibri4" style:font-size-asian="11pt" style:language-asian="en" style:country-asian="US" style:font-size-complex="11pt"/>
    </style:style>
    <style:style style:name="T4" style:family="text">
      <style:text-properties fo:font-size="11pt" style:text-underline-style="none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color="#000000" fo:font-size="11pt" style:font-size-asian="11pt" style:font-name-complex="Tahoma" style:font-size-complex="11pt"/>
    </style:style>
    <style:style style:name="T8" style:family="text">
      <style:text-properties fo:color="#000000" fo:font-size="11pt" style:font-size-asian="11pt" style:font-name-complex="Tahoma" style:font-size-complex="11pt" style:font-weight-complex="bold"/>
    </style:style>
    <style:style style:name="T9" style:family="text">
      <style:text-properties fo:color="#000000" style:font-name="Calibri3" fo:font-size="11pt"/>
    </style:style>
    <style:style style:name="T10" style:family="text">
      <style:text-properties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Calibri1"/>
    </style:style>
    <style:style style:name="T13" style:family="text">
      <style:text-properties style:font-name="Calibri1" fo:font-size="11pt" style:font-name-asian="Calibri4" style:font-size-asian="11pt" style:language-asian="en" style:country-asian="US" style:font-size-complex="11pt"/>
    </style:style>
    <style:style style:name="T14" style:family="text">
      <style:text-properties style:font-name="Calibri1" fo:font-size="11pt" style:font-size-asian="11pt" style:font-size-complex="11pt"/>
    </style:style>
    <style:style style:name="T15" style:family="text">
      <style:text-properties style:font-name="Calibri1" fo:font-weight="bold" style:font-weight-asian="bold"/>
    </style:style>
    <style:style style:name="T16" style:family="text">
      <style:text-properties style:font-name="Calibri3" fo:font-size="11pt"/>
    </style:style>
    <style:style style:name="T17" style:family="text">
      <style:text-properties fo:font-variant="normal" fo:text-transform="none" fo:color="#2d2d2d" fo:letter-spacing="normal" fo:font-style="normal" fo:font-weight="normal" style:font-weight-asian="normal" style:font-weight-complex="normal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(pieczątka jednostki)</text:p>
      <text:p text:style-name="P30"/>
      <text:p text:style-name="P30"/>
      <text:p text:style-name="P30"><text:tab/><text:tab/><text:tab/></text:p>
      <text:p text:style-name="P34">Zapytanie ofertowe nr 2/2024</text:p>
      <text:p text:style-name="P9"/>
      <text:p text:style-name="P11">I. ZAMAWIAJĄCY</text:p>
      <text:p text:style-name="P35"><text:span text:style-name="T1">Miasto Rybnik –</text:span><text:span text:style-name="T3">Przedszkole z Oddziałami Integracyjnymi nr 39 w Rybniku</text:span></text:p>
      <text:p text:style-name="P33">44-253 Rybnik ul. Osiedle Południe 20</text:p>
      <text:p text:style-name="P32">Adres e –mail: p39rybnik@interia.pl</text:p>
      <text:p text:style-name="P32">Telefon: 7394222</text:p>
      <text:p text:style-name="P32"/>
      <text:p text:style-name="P11">II. OPIS PRZEDMIOTU ZAMÓWIENIA </text:p>
      <text:list xml:id="list2801337903105191326" text:style-name="L1">
        <text:list-item>
          <text:p text:style-name="P52">Przedmiotem zamówienia jest zakup i sukcesywna dostawa pieczywa i wyrobów cukierniczych na potrzeby Przedszkola z Oddziałami Integracyjnymi nr 39 w Rybniku.</text:p>
        </text:list-item>
        <text:list-item>
          <text:p text:style-name="P42">Kod CPV: <text:s text:c="2"/></text:p>
          <text:p text:style-name="P43">15810000-9 <text:s/>pieczywo, świeże wyroby piekarskie i ciastkarskie</text:p>
          <text:p text:style-name="P43"/>
        </text:list-item>
        <text:list-item>
          <text:p text:style-name="P42">Rodzaj zamówienia: dostawa.</text:p>
        </text:list-item>
        <text:list-item>
          <text:p text:style-name="P47"><text:span text:style-name="T1">Szczegółowy opis przedmiotu zamówienia: zakup i sukcesywna dostawa <text:s/></text:span><text:span text:style-name="T2">pieczywa i <text:s/>wyrobów cukierniczych <text:s/></text:span><text:span text:style-name="T1">na potrzeby Przedszkola z Oddziałami Integracyjnymi nr 39 w Rybniku zgodnie z formularzem asortymentowo – cenowym, który stanowi załącznik nr 1 do niniejszego zapytania.</text:span></text:p>
          <text:p text:style-name="P42"/>
        </text:list-item>
        <text:list-item>
          <text:p text:style-name="P42">Ogólne informacje: </text:p>
          <text:p text:style-name="P47"><text:span text:style-name="T1">1) </text:span><text:span text:style-name="T7">dostawa odbywać się będzie wyłącznie od poniedziałku do piątku z wyłączeniem dni ustawowo wolnych od pracy oraz dni wolnych od zajęć dydaktycznych, </text:span></text:p>
          <text:p text:style-name="P49">2) zakup artykułów spożywczych będzie odbywała się partiami , a zamówienia na dostawy kolejnych partii artykułów Zamawiający będzie przedstawiał Wykonawcy telefonicznie lub e-mailem najpóźniej w dniu poprzedzającym dostawę. Zamówienia będą określać ilości zamawianych towarów oraz termin dostawy,</text:p>
          <text:p text:style-name="P49">3) zamówione artykuły żywnościowe <text:s/>winne być dostarczone do Zamawiającego świeże i w zabezpieczonych pojemnikach,</text:p>
          <text:p text:style-name="P49">4) <text:s/>nazwa dostarczonego produktu musi być zgodna z <text:s/>nazwą w formularzu asortymentowo – cenowym, który stanowi załącznik nr 1do niniejszego zapytania,</text:p>
          <text:p text:style-name="P47"><text:span text:style-name="T7">5) w</text:span><text:span text:style-name="T1"> przypadku otrzymania żywności o niewłaściwej jakości Zamawiający odmówi jej przyjęcia i niezwłocznie zgłosi reklamację <text:s/>osobiście lub telefonicznie.</text:span></text:p>
          <text:p text:style-name="P47"><text:span text:style-name="T1">6) </text:span><text:span text:style-name="T2">Wykonawca zapewnia, że przedmiot zamówienia jest nowy, pełnowartościowy dopuszczony do użytku zgodnie z obowiązującymi przepisami oraz wolny od wad fizycznych i prawnych.</text:span></text:p>
          <text:p text:style-name="P47"><text:span text:style-name="T2">7) s</text:span><text:span text:style-name="T8">zacunkowe ilości artykułów podane w formularzu cenowym nie są wiążące dla Zamawiającego przy realizacji zamówienia, stanowią jedynie podstawę dla Wykonawców do sporządzenia oferty. Rzeczywista ilość zamawianych artykułów wynikać będzie z każdorazowego zapotrzebowania Zamawiającego.</text:span></text:p>
          <text:p text:style-name="P50">8) w przypadku zakupu przez Zamawiającego większej ilości artykułów spożywczych niż wynikające z zapytania ofertowego, Wykonawca zobowiązany jest dokonać sprzedaży tego asortymentu zgodnie z postanowieniami umowy, z zastosowaniem cen jednostkowych określonych w ofercie,</text:p>
          <text:p text:style-name="P50"><text:soft-page-break/>9) Zamawiający zastrzega sobie prawo do zakupu <text:s/>artykułów spożywczych niezamieszczonych w zapytaniu ofertowym, po cenach aktualnie obowiązujących u Wykonawcy,</text:p>
          <text:p text:style-name="P50">10) określony w formularzu asortymentowo – cenowym opis przedmiotu zamówienia zawiera minimalne wymagania, co oznacza, że Wykonawca może zaoferować towar charakteryzujący się lepszymi parametrami jakościowymi,</text:p>
          <text:p text:style-name="P47"><text:span text:style-name="T8">11) <text:s/></text:span><text:span text:style-name="T7">Wykonawca zobowiązuje się do:</text:span></text:p>
        </text:list-item>
      </text:list>
      <text:list xml:id="list4319253298275285869" text:style-name="WWNum9">
        <text:list-header>
          <text:p text:style-name="P62"><text:s text:c="2"/>a) bezpłatnego dowozu towaru wraz z rozładunkiem i wniesieniem do wskazanego miejsca</text:p>
          <text:p text:style-name="P62"><text:s text:c="6"/>magazynowania w siedzibie Zamawiającego,</text:p>
          <text:p text:style-name="P62"><text:s text:c="2"/>b) dostarczenia towaru specjalistycznym transportem własnym lub innego przewoźnika, <text:s text:c="2"/></text:p>
          <text:p text:style-name="P62"><text:s text:c="5"/>spełniającym obowiązujące wymogi sanitarne w terminie określonym w zamówieniu </text:p>
          <text:p text:style-name="P62"><text:s text:c="5"/>w godzinach <text:s/>6.00 – 7.00</text:p>
          <text:p text:style-name="P62"><text:s text:c="2"/>c) zabezpieczenia należycie towaru na czas przewozu i ponoszenia całkowitej odpowiedzialności <text:s/></text:p>
          <text:p text:style-name="P62"><text:s text:c="6"/>za dostawę i jakość dostarczanego towaru,</text:p>
          <text:p text:style-name="P62"><text:s text:c="2"/>d) ponoszenia odpowiedzialności za braki i wady powstałe w czasie transportu wyrobów oraz</text:p>
          <text:p text:style-name="P63"><text:span text:style-name="T7"><text:s text:c="6"/>ponoszenia wynikających z tego tytułu wszelkich skutków prawnych</text:span><text:span text:style-name="T2">.</text:span></text:p>
        </text:list-header>
      </text:list>
      <text:p text:style-name="P26"/>
      <text:p text:style-name="P26"/>
      <text:p text:style-name="P26"/>
      <text:p text:style-name="P27"/>
      <text:p text:style-name="P11">III.WARUNKI UDZIAŁU W POSTĘPOWANIU</text:p>
      <text:list xml:id="list2781908574983806205" text:style-name="L2">
        <text:list-item>
          <text:p text:style-name="P56">Zdolność do występowania w obrocie gospodarczym. <text:s/>O udzielenie zamówienia publicznego mogą ubiegać się wykonawcy , którzy spełniają warunki dotyczące posiadania zdolności do występowania w obrocie gospodarczym. Zamawiający nie określa warunku w tym zakresie.</text:p>
        </text:list-item>
        <text:list-item>
          <text:p text:style-name="P56">Sytuacja ekonomiczna lub finansowa. O udzielenie zamówienia publicznego mogą ubiegać się wykonawcy, którzy spełniają warunki dotyczące sytuacji ekonomicznej lub finansowej. Zamawiający nie określa warunku w tym zakresie.</text:p>
        </text:list-item>
        <text:list-item>
          <text:p text:style-name="P56">Zdolność techniczna lub zawodowa. <text:s/>O udzielenie zamówienia publicznego mogą ubiegać się wykonawcy, którzy spełniają warunki dotyczące zdolności technicznej lub zawodowej. Zamawiający nie określa warunku w tym zakresie.</text:p>
        </text:list-item>
        <text:list-item>
          <text:p text:style-name="P56">Uprawnienia do prowadzenia określonej działalności gospodarczej lub zawodowej, o ile wynika to z odrębnych przepisów. <text:s/>O udzielenie zamówienia publicznego mogą ubiegać się wykonawcy, którzy spełniają warunki dotyczące posiadania uprawnień do prowadzenia określonej działalności <text:s/>gospodarczej lub zawodowej, o ile wynika to z odrębnych przepisów. Zamawiający nie określa warunku w tym zakresie.</text:p>
          <text:p text:style-name="P56"/>
        </text:list-item>
      </text:list>
      <text:p text:style-name="P11"><text:span text:style-name="T10">IV WARUNKI I T</text:span>ERMIN REALIZACJI <text:s/>ZAMÓWIENIA</text:p>
      <text:list xml:id="list7284624368118426021" text:style-name="L3">
        <text:list-item>
          <text:p text:style-name="P57">Wykonawca, któremu zostanie udzielone zamówienie, zobowiązany jest do podpisania umowy w miejscu i czasie wskazanym przez Zamawiającego.</text:p>
        </text:list-item>
        <text:list-item>
          <text:p text:style-name="P58"><text:span text:style-name="T4">Termin wykonania przedmiotu zamówienia:</text:span><text:span text:style-name="T1"> od 1 stycznia 2024 roku do 31 grudnia 2024 roku.</text:span></text:p>
        </text:list-item>
        <text:list-item>
          <text:p text:style-name="P53"><text:soft-page-break/>Zamawiający nie będzie udzielać zaliczek na realizację zamówienia. </text:p>
        </text:list-item>
        <text:list-item>
          <text:p text:style-name="P53">Wszelkie rozliczenia związane z realizacją zamówienia, którego dotyczy niniejsze zamówienie, dokonywane będą w PLN.</text:p>
        </text:list-item>
        <text:list-item>
          <text:p text:style-name="P53">Termin płatności ustala się na 14 dzień od daty otrzymania przez Zamawiającego prawidłowo wystawionej faktury.</text:p>
          <text:p text:style-name="P53"/>
        </text:list-item>
      </text:list>
      <text:p text:style-name="P10"/>
      <text:p text:style-name="P11">V. OPIS SPOSOBU PRZYGOTOWANIA OFERTY</text:p>
      <text:list xml:id="list2618526856698138300" text:style-name="L4">
        <text:list-item>
          <text:p text:style-name="P55">Wykonawca powinie przygotować ofertę, która składa się z trzech elementów:</text:p>
          <text:p text:style-name="P55">1) formularza asortymentowo – cenowego, który stanowi załącznik nr 1do niniejszego zapytania,</text:p>
          <text:p text:style-name="P55">2) formularza ofertowego, który stanowi załącznik nr 2 do niniejszego zapytania,</text:p>
          <text:p text:style-name="P55">3) oświadczenia o spełnianiu <text:s/>warunków udziału w postępowaniu o udzielenie zamówienia publicznego oraz o niepodleganiu wykluczeniu z postępowania, który stanowi załącznik nr 3 do niniejszego zapytania.</text:p>
        </text:list-item>
        <text:list-item>
          <text:p text:style-name="P55">Wszystkie elementy formularza asortymentowo – cenowego, formularza ofertowego oraz oświadczenia muszą zostać w sposób czytelny wypełnione.</text:p>
        </text:list-item>
        <text:list-item>
          <text:p text:style-name="P55">Zapytanie ofertowe zamieszczono na stronie: <text:s/>p39.bip.edukacja.rybnik.eu</text:p>
          <text:p text:style-name="P55"><text:s/></text:p>
        </text:list-item>
      </text:list>
      <text:p text:style-name="P11">VI. <text:s/>MIEJSCE ORAZ TERMIN SKŁADANIA OFERT</text:p>
      <text:list xml:id="list8098733555313913408" text:style-name="L5">
        <text:list-item>
          <text:p text:style-name="P44">Oferta powinna być złożona u Zamawiającego do dnia 27.11 2023 roku do godziny 12.00</text:p>
        </text:list-item>
        <text:list-item>
          <text:p text:style-name="P44">Ofertę należy złożyć:</text:p>
          <text:p text:style-name="P48"><text:span text:style-name="T1">1) <text:s/>osobiście – w siedzibie Zamawiającego </text:span><text:span text:style-name="T3"><text:s/>od poniedziałku do piątku </text:span><text:span text:style-name="T1">w godzinach 7:00 – 15:00 albo </text:span></text:p>
          <text:p text:style-name="P44">2) pocztą na adres Zamawiającego</text:p>
          <text:p text:style-name="P48"><text:span text:style-name="T1"><text:s text:c="5"/></text:span><text:span text:style-name="T3">Przedszkola z Oddziałami Integracyjnymi nr 39 w Rybniku</text:span></text:p>
          <text:p text:style-name="P46"><text:s text:c="5"/>Osiedle Południe 20, </text:p>
          <text:p text:style-name="P46"><text:s text:c="5"/>44-251 Rybnik</text:p>
        </text:list-item>
      </text:list>
      <text:p text:style-name="P33"><text:s text:c="13"/>Ofertę złożoną osobiście lub za pośrednictwem poczty należy opakować w jednej zamkniętej</text:p>
      <text:p text:style-name="P33"><text:s text:c="13"/>kopercie z dopiskiem „Zakup i sukcesywna <text:s/>dostawę pieczywa i wyrobów cukierniczych <text:s text:c="2"/>na</text:p>
      <text:p text:style-name="P33"><text:s text:c="13"/>potrzeby Przedszkola z Oddziałami Integracyjnymi nr 39 w Rybniku”</text:p>
      <text:p text:style-name="P33"><text:s text:c="13"/>albo</text:p>
      <text:list xml:id="list2822358555140421712" text:style-name="L6">
        <text:list-item>
          <text:list>
            <text:list-item>
              <text:list>
                <text:list-item>
                  <text:p text:style-name="P51"><text:span text:style-name="T13">elektronicznie na adres: </text:span><text:a xlink:type="simple" xlink:href="mailto:p39rybnik@interia.pl" text:style-name="Internet_20_link" text:visited-style-name="Visited_20_Internet_20_Link"><text:span text:style-name="T14">p39rybnik@interia.pl</text:span></text:a></text:p>
                </text:list-item>
              </text:list>
            </text:list-item>
          </text:list>
        </text:list-item>
      </text:list>
      <text:list xml:id="list6707324436514864570" text:style-name="L7">
        <text:list-item>
          <text:p text:style-name="P45">Oferty złożone po terminie nie będą rozpatrywane.</text:p>
        </text:list-item>
        <text:list-item>
          <text:p text:style-name="P45">Wykonawca <text:s/>może przed upływem terminu składania ofert zmienić lub wycofać swoją ofertę.</text:p>
        </text:list-item>
        <text:list-item>
          <text:p text:style-name="P45">W toku badania i oceny ofert Zamawiający może żądać od oferentów wyjaśnień dotyczących treści złożonych ofert.</text:p>
        </text:list-item>
      </text:list>
      <text:list xml:id="list320536154545155348" text:style-name="WWNum27">
        <text:list-header>
          <text:p text:style-name="P61"><text:soft-page-break/></text:p>
        </text:list-header>
      </text:list>
      <text:p text:style-name="P11"/>
      <text:p text:style-name="P11"/>
      <text:p text:style-name="P11"/>
      <text:p text:style-name="P11">VII. INFORMACJE DOTYCZĄCE WYBORU NAJKORZYSTNIEJSZEJ OFERTY</text:p>
      <text:p text:style-name="P12"><text:s text:c="6"/>1. <text:s/>Zamawiający dokona oceny ważnych ofert na podstawie następujących kryteriów:</text:p>
      <text:p text:style-name="P10"><text:tab/>1) - Cena 100%</text:p>
      <text:p text:style-name="P10"><text:s text:c="6"/>2. Wyniki i wybór najkorzystniejszej oferty zostanie ogłoszony do dnia 30.11.2023 roku </text:p>
      <text:p text:style-name="P8"><text:span text:style-name="T12"><text:s text:c="12"/>na stronie internetowej pod adresem </text:span><text:a xlink:type="simple" xlink:href="http://p39.bip.edukacja.rybnik.eu/" text:style-name="Internet_20_link" text:visited-style-name="Visited_20_Internet_20_Link"><text:span text:style-name="T12">p39.bip.edukacja.rybnik.eu</text:span></text:a></text:p>
      <text:p text:style-name="P20"/>
      <text:p text:style-name="P20">VIII . INFORMACJA DOTYCZĄCA PRZETWARZANIA DANYCH OSOBOWYCH I PRZYSŁUGUJĄCYCH</text:p>
      <text:p text:style-name="P20"><text:s text:c="10"/>Z TEGO <text:s/>TYTUŁU PRAWACH </text:p>
      <text:list xml:id="list8709784329445770188" text:style-name="L8">
        <text:list-item>
          <text:p text:style-name="P65"><text:span text:style-name="T5">A</text:span><text:span text:style-name="T1">dministratorem <text:s/>danych osobowych jest <text:s/>Przedszkole z Oddziałami Integracyjnymi nr <text:s/>39 w Rybniku ul. Osiedle Południe <text:s/>20 , 44-253 Rybnik.</text:span></text:p>
        </text:list-item>
        <text:list-item>
          <text:p text:style-name="P64"><text:span text:style-name="T14"><text:s/>Inspektor ochrony danych osobowych, z którym można się skontaktować listownie na adres : Przedszkole z Oddziałami Integracyjnymi nr <text:s/>39 w Rybniku, ul. Osiedle Południe <text:s/>20 , 44-253 Rybnik lub <text:s/>pocztą elektroniczną, na adres: </text:span><text:a xlink:type="simple" xlink:href="mailto:p39rybnik@interia.pl" text:style-name="Internet_20_link" text:visited-style-name="Visited_20_Internet_20_Link"><text:span text:style-name="T14">p39rybnik@interia.pl</text:span></text:a><text:span text:style-name="T14"> w każdej sprawie dotyczącej przetwarzania danych osobowych.</text:span></text:p>
        </text:list-item>
        <text:list-item>
          <text:p text:style-name="P66">Dane osobowe przetwarzane są w celu udzielenia zamówienia publicznego, co jest zgodne z art. 6 ust.1 lit. c) oraz e) rozporządzenia Parlamentu Europejskiego i Rady (UE) 2016/679 z dnia 27 kwietnia 2016 roku w sprawie ochrony osób fizycznych w związku z przetworzeniem danych osobowych i w sprawie swobodnego przepływu takich danych oraz uchylenia dyrektywy 95/46/WE ( ogólne rozporządzenie o ochronie danych). Podanie danych osobowych jest obowiązkowe. Ich brak uniemożliwi udział w postępowaniu o udzielenie zamówienia publicznego.</text:p>
        </text:list-item>
        <text:list-item>
          <text:p text:style-name="P66">Dane osobowe nie będą podlegały profilowaniu, tj. zautomatyzowanemu procesowi prowadzącemu do wnioskowania o posiadaniu przez konkretną osobę fizyczną określonych cech.</text:p>
        </text:list-item>
        <text:list-item>
          <text:p text:style-name="P66">Osobie, której dane osobowe dotyczą, przysługuje: </text:p>
          <text:p text:style-name="P66">1) prawo dostępu do swoich danych osobowych oraz otrzymania ich kopii</text:p>
          <text:p text:style-name="P66">2) prawo sprostowania (poprawiania) swoich danych osobowych (skorzystanie z prawa sprostowania nie może skutkować zmianą wyniku postępowania o udzielenie zamówienia publicznego ani zmianą postanowień umowy),</text:p>
          <text:p text:style-name="P66">3) prawo ograniczenia przetwarzania swoich danych osobowych ( skorzystanie z prawa ograniczenia przetwarzania nie ma zastosowania <text:s/>w odniesieniu do przechowywania, w celu <text:soft-page-break/>zapewnienia korzystania z ochrony praw innej osoby fizycznej lub prawnej lub z uwagi na ważne względy interesu publicznego),</text:p>
          <text:p text:style-name="P66">4) prawo wzniesienia skargi do Prezesa Urzędu Ochrony Danych Osobowych.</text:p>
        </text:list-item>
        <text:list-item>
          <text:p text:style-name="P66">Osobie, której dane osobowe dotyczą, nie przysługuje:</text:p>
          <text:p text:style-name="P66">1) prawo usunięcia swoich danych osobowych,</text:p>
          <text:p text:style-name="P66">2) prawo przenoszenia swoich danych osobowych,</text:p>
          <text:p text:style-name="P66">3) prawo sprzeciwu, wobec przetwarzania swoich danych osobowych.</text:p>
        </text:list-item>
        <text:list-item>
          <text:p text:style-name="P66">Odbiorcami danych osobowych mogą być inne osoby lub podmioty, którym, zgodnie z przepisami ustawy o dostępie do informacji publicznej, zostanie udostępniona dokumentacja postępowania.</text:p>
        </text:list-item>
        <text:list-item>
          <text:p text:style-name="P66">Dane osobowe będą przechowywane jedynie w okresie niezbędnym do spełnienia celu, dla którego zostały zebrane lub w okresie wskazanym przepisami prawa. Po spełnieniu celu, dla którego dane zostały zebrane dane mogą <text:s/>być przechowywane jedynie w celach archiwalnych, zgodnie z obowiązującymi przepisami <text:s/>prawa w tym zakresie.</text:p>
        </text:list-item>
      </text:list>
      <text:p text:style-name="P28"/>
      <text:p text:style-name="P28"/>
      <text:p text:style-name="P13">IX. DODATKOWE INFORMACJE</text:p>
      <text:list xml:id="list6716280461707973504" text:style-name="L9">
        <text:list-item>
          <text:p text:style-name="P54">Dodatkowych informacji udziela Janina Chlipała tel <text:span text:style-name="T17">32 739 42 22 wew. 23</text:span></text:p>
        </text:list-item>
        <text:list-item>
          <text:p text:style-name="P54">Załączniki do niniejszego zapytania ofertowego: </text:p>
          <text:p text:style-name="P59"><text:span text:style-name="T1">a)</text:span><text:span text:style-name="T6"> f</text:span><text:span text:style-name="T11">ormularz asortymentowo – cenowy <text:s/>(załącznik nr 1)</text:span></text:p>
          <text:p text:style-name="P60">b) formularz ofertowy (załącznik nr 2 )</text:p>
          <text:p text:style-name="P60">c) oświadczenie Wykonawcy (załącznik nr 3)</text:p>
          <text:p text:style-name="P60">d) projekt umowy (załącznik nr <text:s/>4)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29"><text:s text:c="97"/><text:span text:style-name="T1">Załącznik nr <text:s/>1 do zapytania ofertowego </text:span></text:p>
      <text:p text:style-name="P23"><text:s text:c="106"/>Przedszkola z Oddziałami</text:p>
      <text:p text:style-name="P23"><text:s text:c="106"/>Integracyjnymi nr 39 w Rybniku</text:p>
      <text:p text:style-name="P23"/>
      <text:p text:style-name="P23"/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6">L.p.</text:p>
          </table:table-cell>
          <table:table-cell table:style-name="Tabela1.A1" office:value-type="string">
            <text:p text:style-name="P37">Nazwa asortymentu</text:p>
            <text:p text:style-name="P37"/>
          </table:table-cell>
          <table:table-cell table:style-name="Tabela1.A1" office:value-type="string">
            <text:p text:style-name="P37">Ilość</text:p>
          </table:table-cell>
          <table:table-cell table:style-name="Tabela1.A1" office:value-type="string">
            <text:p text:style-name="P37">Cena netto</text:p>
          </table:table-cell>
          <table:table-cell table:style-name="Tabela1.A1" office:value-type="string">
            <text:p text:style-name="P37">Cena brutto</text:p>
          </table:table-cell>
          <table:table-cell table:style-name="Tabela1.A1" office:value-type="string">
            <text:p text:style-name="P37">Uwagi</text:p>
          </table:table-cell>
        </table:table-row>
        <table:table-row table:style-name="Tabela1.1">
          <table:table-cell table:style-name="Tabela1.A1" office:value-type="string">
            <text:p text:style-name="P36">1.</text:p>
          </table:table-cell>
          <table:table-cell table:style-name="Tabela1.A1" office:value-type="string">
            <text:p text:style-name="P39"><text:span text:style-name="T15">Chleb zwykły krojony </text:span><text:span text:style-name="T9">Pieczywo wypiekane z mąki pszennej, na kwasie chlebowym lub z dodatkiem drożdży, wody i soli, ewentualnie z dodatkiem naturalnych składników. Kształt podłużny, skórka gładka lub lekko chropowata, błyszcząca, aromat swoisty. Pieczywo wyrośnięte, bez uszkodzeń mechanicznych, bez wgnieceń. Waga od 900g do 1000g.</text:span> </text:p>
            <text:p text:style-name="P36"/>
          </table:table-cell>
          <table:table-cell table:style-name="Tabela1.A1" office:value-type="string">
            <text:p text:style-name="P36">800 szt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2.</text:p>
          </table:table-cell>
          <table:table-cell table:style-name="Tabela1.A1" office:value-type="string">
            <text:p text:style-name="P36">Chleb wieloziarnisty krojony </text:p>
            <text:p text:style-name="P39"><text:span text:style-name="T16">Pieczywo wypiekane z mąki pszenno-żytniej z dodatkiem między innymi: ziaren żyta, lnu, sezamu, dyni i słonecznika, płatkami owsianymi, otrębami pszennymi oraz siemieniem lnianym, na kwasie chlebowym lub z dodatkiem drożdży, wody i soli, ewentualnie z </text:span><text:soft-page-break/><text:span text:style-name="T16">dodatkiem naturalnych składników. Kształt podłużny lub prostokątny, skórka gładka lub lekko chropowata, błyszcząca, aromat swoisty. Pieczywo wyrośnięte, bez uszkodzeń mechanicznych, bez wgnieceń. Waga od 400g do 500 g.</text:span> </text:p>
            <text:p text:style-name="P36"/>
          </table:table-cell>
          <table:table-cell table:style-name="Tabela1.A1" office:value-type="string">
            <text:p text:style-name="P36">800 szt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3. </text:p>
          </table:table-cell>
          <table:table-cell table:style-name="Tabela1.A1" office:value-type="string">
            <text:p text:style-name="P36">Bułka kanapkowa <text:s/>krojona</text:p>
            <text:p text:style-name="P39"><text:span text:style-name="T16">Pieczywo wypiekane z mąki pszennej, wody, soli, cukru, drożdży piekarniczych i soli, ewentualnie z dodatkiem naturalnych składników. Kształt podłużny, delikatna chrupiąca skórka, kolor złocisty. Pieczywo wyrośnięte, bez uszkodzeń mechanicznych, bez wgnieceń. Waga od 300g do 350g.</text:span> </text:p>
            <text:p text:style-name="P36"/>
          </table:table-cell>
          <table:table-cell table:style-name="Tabela1.A1" office:value-type="string">
            <text:p text:style-name="P36">6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4.</text:p>
          </table:table-cell>
          <table:table-cell table:style-name="Tabela1.A1" office:value-type="string">
            <text:p text:style-name="P36">Bułka maślana </text:p>
            <text:p text:style-name="P40">Słodkie pieczywo wypiekane z mąki pszennej, jaj, cukru, drożdży, masła, oleju roślinnego, wody i soli, ewentualnie z dodatkiem naturalnych składników. Kształt okrągły, kolor złocisty, aromat swoisty. Pieczywo wyrośnięte, bez uszkodzeń mechanicznych, bez wgnieceń. Waga od 90g </text:p>
            <text:p text:style-name="P38"/>
          </table:table-cell>
          <table:table-cell table:style-name="Tabela1.A1" office:value-type="string">
            <text:p text:style-name="P36">170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5.</text:p>
          </table:table-cell>
          <table:table-cell table:style-name="Tabela1.A1" office:value-type="string">
            <text:p text:style-name="P36">Rogal maślany</text:p>
            <text:p text:style-name="P39"><text:span text:style-name="T16">Słodkie pieczywo wypiekane z mąki pszennej, jaj, cukru, drożdży, masła, oleju </text:span><text:soft-page-break/><text:span text:style-name="T16">roślinnego, wody i soli, ewentualnie z dodatkiem naturalnych składników. W kształcie półksiężyca, kolor złocisty, aromat swoisty. Pieczywo wyrośnięte, bez uszkodzeń mechanicznych, bez wgnieceń. Waga od 90g do 100g.</text:span> </text:p>
            <text:p text:style-name="P36"><text:s/></text:p>
          </table:table-cell>
          <table:table-cell table:style-name="Tabela1.A1" office:value-type="string">
            <text:p text:style-name="P36">110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6.</text:p>
          </table:table-cell>
          <table:table-cell table:style-name="Tabela1.A1" office:value-type="string">
            <text:p text:style-name="P36">Bułka kajzerka </text:p>
            <text:p text:style-name="P39"><text:span text:style-name="T16">Pieczywo wypiekane z mąki pszennej, wody, soli, cukru i drożdży piekarniczych, ewentualnie z dodatkiem naturalnych składników. Kształt okrągły z charakterystycznym nacięciem, delikatna chrupiąca skórka, kolor złoto-brązowy. Pieczywo wyrośnięte, bez uszkodzeń mechanicznych, bez wgnieceń. Waga od 45g do 55g.</text:span> </text:p>
            <text:p text:style-name="P36"/>
          </table:table-cell>
          <table:table-cell table:style-name="Tabela1.A1" office:value-type="string">
            <text:p text:style-name="P36">350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7.</text:p>
          </table:table-cell>
          <table:table-cell table:style-name="Tabela1.A1" office:value-type="string">
            <text:p text:style-name="P36">Drożdżówki</text:p>
            <text:p text:style-name="P39"><text:span text:style-name="T15"><text:s/></text:span><text:span text:style-name="T16">Słodkie pieczywo wypiekane z mąki pszennej, jaj, cukru, drożdży, masła, wody i soli, ewentualnie z dodatkiem naturalnych składników. <text:s/>Kształt podłużny lub okrągły, kolor złocisto-brązowy, wierz z dodatkiem owoców, marmolady, sera białego, <text:s/>lub kruszonki, aromat swoisty. Pieczywo wyrośnięte, bez uszkodzeń mechanicznych, bez </text:span><text:soft-page-break/><text:span text:style-name="T16">wgnieceń. Waga od 50 do 100g.</text:span> </text:p>
            <text:p text:style-name="P36"/>
          </table:table-cell>
          <table:table-cell table:style-name="Tabela1.A1" office:value-type="string">
            <text:p text:style-name="P36">50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8.</text:p>
          </table:table-cell>
          <table:table-cell table:style-name="Tabela1.A1" office:value-type="string">
            <text:p text:style-name="P36">Bułka tarta </text:p>
            <text:p text:style-name="P39"><text:span text:style-name="T16">Produkt otrzymany przez rozdrobnienie wysuszonego pieczywa pszennego zwykłego, bez dodatku nasion, nadzień i zdobień. Bez grudek, zapach charakterystyczny dla suszonego pieczywa. Opakowanie papierowe 500g.</text:span> </text:p>
            <text:p text:style-name="P36"/>
          </table:table-cell>
          <table:table-cell table:style-name="Tabela1.A1" office:value-type="string">
            <text:p text:style-name="P36">7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9.</text:p>
          </table:table-cell>
          <table:table-cell table:style-name="Tabela1.A1" office:value-type="string">
            <text:p text:style-name="P36">Chałka </text:p>
            <text:p text:style-name="P39"><text:span text:style-name="T16">Słodkie pieczywo wypiekane z mąki pszennej, jaj, cukru, drożdży, masła, wody i soli, ewentualnie z dodatkiem naturalnych składników. W postaci zaplecionego warkocza, kształt podłużny, kolor złocisto-brązowy, wierz chałki z dodatkiem miodu lub kruszonki, aromat swoisty. Pieczywo wyrośnięte, bez uszkodzeń mechanicznych, bez wgnieceń. Waga od 300 do 350g.</text:span> </text:p>
            <text:p text:style-name="P36"/>
          </table:table-cell>
          <table:table-cell table:style-name="Tabela1.A1" office:value-type="string">
            <text:p text:style-name="P36">300 szt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10. </text:p>
          </table:table-cell>
          <table:table-cell table:style-name="Tabela1.A1" office:value-type="string">
            <text:p text:style-name="P39"><text:span text:style-name="T15">Bułka wieloziarnista </text:span><text:span text:style-name="T16">Pieczywo wypiekane z mąki pszenno-żytniej z dodatkiem między innymi: ziaren żyta, lnu, sezamu, dyni i słonecznika, płatkami owsianymi, otrębami pszennymi oraz siemieniem lnianym, na kwasie chlebowym lub z dodatkiem drożdży, wody i soli, ewentualnie z dodatkiem naturalnych </text:span><text:soft-page-break/><text:span text:style-name="T16">składników. Kształt okrągły skórka gładka lub lekko chropowata, błyszcząca, aromat swoisty. Pieczywo wyrośnięte, bez uszkodzeń mechanicznych, bez wgnieceń. Waga od 40g do 50 g.</text:span> </text:p>
            <text:p text:style-name="P36"/>
          </table:table-cell>
          <table:table-cell table:style-name="Tabela1.A1" office:value-type="string">
            <text:p text:style-name="P36">800 szt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</table:table>
      <text:p text:style-name="P25"/>
      <text:p text:style-name="P31"><text:s text:c="5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7"/>
      <text:p text:style-name="P18"/>
      <text:p text:style-name="P18"><text:soft-page-break/></text:p>
      <text:p text:style-name="P18"/>
      <text:p text:style-name="P18"/>
      <text:p text:style-name="P7"/>
      <text:p text:style-name="P7"/>
      <text:p text:style-name="P22"/>
      <text:p text:style-name="P21"/>
      <text:p text:style-name="P6"/>
      <text:p text:style-name="Default"/>
      <text:p text:style-name="P19">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3" svg:font-family="Calibri, sans-serif"/>
    <style:font-face style:name="Mangal1" svg:font-family="Mangal"/>
    <style:font-face style:name="OpenSymbol" svg:font-family="OpenSymbol"/>
    <style:font-face style:name="Calibri2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/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start" style:justify-single-word="false" style:page-number="auto"/>
    </style:style>
    <style:style style:name="MP2" style:family="paragraph" style:parent-style-name="Text_20_body">
      <style:paragraph-properties fo:text-align="start" style:justify-single-word="false"/>
    </style:style>
    <style:style style:name="MP3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2.22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<text:s text:c="23"/><text:span text:style-name="MT1"><text:s text:c="54"/></text:span></text:p>
      </style:header>
      <style:footer>
        <text:p text:style-name="MP3"><draw:frame draw:style-name="Mfr1" draw:name="Ramka2" text:anchor-type="paragraph" svg:y="0.002cm" fo:min-width="0.041cm" draw:z-index="5"><draw:text-box fo:min-height="0.041cm"><text:p text:style-name="MP4"><text:page-number text:select-page="current">11</text:page-number></text:p></draw:text-box></draw:frame></text:p>
      </style:footer>
      <style:footer-left>
        <text:p text:style-name="MP3"><draw:frame draw:style-name="Mfr1" draw:name="Ramka1" text:anchor-type="paragraph" svg:y="0.002cm" fo:min-width="0.041cm" draw:z-index="9"><draw:text-box fo:min-height="0.041cm"><text:p text:style-name="MP4"><text:page-number text:select-page="current">10</text:page-number></text:p></draw:text-box></draw:frame></text:p>
        <text:p text:style-name="MP5"/>
        <text:p text:style-name="MP5"/>
        <text:p text:style-name="MP5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102</meta:editing-cycles>
    <meta:print-date>2021-10-22T12:55:43.97</meta:print-date>
    <meta:creation-date>2017-12-11T09:34:00</meta:creation-date>
    <dc:date>2023-11-14T10:40:47.48</dc:date>
    <meta:editing-duration>PT15H39M40S</meta:editing-duration>
    <meta:generator>OpenOffice/4.1.14$Win32 OpenOffice.org_project/4114m1$Build-9811</meta:generator>
    <meta:document-statistic meta:table-count="1" meta:image-count="0" meta:object-count="0" meta:page-count="11" meta:paragraph-count="152" meta:word-count="1849" meta:character-count="14244"/>
    <meta:template xlink:type="simple" xlink:actuate="onRequest" xlink:title="Normal.dotm" xlink:href=""/>
  </office:meta>
</office:document-meta>
</file>