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.501cm" fo:margin-right="0cm" fo:margin-top="0cm" fo:margin-bottom="0cm" fo:text-align="justify" style:justify-single-word="false" fo:text-indent="0cm" style:auto-text-indent="false"/>
      <style:text-properties fo:font-size="12pt" style:font-size-asian="12pt" style:language-asian="ar" style:country-asian="SA" style:font-name-complex="Calibri" style:font-size-complex="12pt"/>
    </style:style>
    <style:style style:name="P2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/>
      <style:text-properties fo:font-size="12pt" style:font-size-asian="12pt" style:font-name-complex="Calibri" style:font-size-complex="12pt"/>
    </style:style>
    <style:style style:name="P3" style:family="paragraph" style:parent-style-name="Standard">
      <style:paragraph-properties fo:margin-left="0.501cm" fo:margin-right="0cm" fo:margin-top="0cm" fo:margin-bottom="0cm" fo:text-align="justify" style:justify-single-word="false" fo:hyphenation-ladder-count="no-limit" fo:text-indent="0cm" style:auto-text-indent="false"/>
      <style:text-properties fo:font-size="12pt" style:font-size-asian="12pt" style:font-name-complex="Calibri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 style:text-autospace="none"/>
      <style:text-properties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.501cm" fo:margin-right="0cm" fo:margin-top="0cm" fo:margin-bottom="0cm" fo:text-align="justify" style:justify-single-word="false" fo:hyphenation-ladder-count="no-limit" fo:text-indent="0cm" style:auto-text-indent="false"/>
      <style:text-properties fo:font-size="12pt" fo:font-style="italic" style:font-name-asian="Times New Roman" style:font-size-asian="12pt" style:language-asian="ar" style:country-asian="SA" style:font-style-asian="italic" style:font-name-complex="Calibri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.501cm" fo:margin-right="0cm" fo:margin-top="0cm" fo:margin-bottom="0cm" fo:text-align="justify" style:justify-single-word="false" fo:hyphenation-ladder-count="no-limit" fo:text-indent="0cm" style:auto-text-indent="false"/>
      <style:text-properties fo:font-size="12pt" style:font-name-asian="Times New Roman" style:font-size-asian="12pt" style:language-asian="ar" style:country-asian="SA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/>
      <style:text-properties fo:font-size="12pt" style:font-name-asian="Times New Roman" style:font-size-asian="12pt" style:language-asian="ar" style:country-asian="SA" style:font-name-complex="Calibri" style:font-size-complex="12pt"/>
    </style:style>
    <style:style style:name="P8" style:family="paragraph" style:parent-style-name="Standard">
      <style:paragraph-properties fo:margin-left="0.501cm" fo:margin-right="0cm" fo:margin-top="0cm" fo:margin-bottom="0cm" fo:text-align="justify" style:justify-single-word="false" fo:hyphenation-ladder-count="no-limit" fo:text-indent="0cm" style:auto-text-indent="false"/>
      <style:text-properties fo:font-size="12pt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9" style:family="paragraph" style:parent-style-name="Akapit_20_z_20_listą">
      <style:paragraph-properties fo:margin-left="0cm" fo:margin-right="0cm" fo:margin-top="0cm" fo:margin-bottom="0cm" fo:text-indent="0cm" style:auto-text-indent="false"/>
      <style:text-properties fo:font-size="12pt" style:font-size-asian="12pt" style:language-asian="ar" style:country-asian="SA" style:font-name-complex="Calibri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name-complex="Calibri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name-complex="Calibri" style:font-size-complex="12pt"/>
    </style:style>
    <style:style style:name="P14" style:family="paragraph" style:parent-style-name="Standard">
      <style:paragraph-properties fo:margin-top="0cm" fo:margin-bottom="0cm">
        <style:tab-stops>
          <style:tab-stop style:position="0.635cm"/>
        </style:tab-stops>
      </style:paragraph-properties>
      <style:text-properties fo:font-size="12pt" style:font-size-asian="12pt" style:font-name-complex="Calibri" style:font-size-complex="12pt"/>
    </style:style>
    <style:style style:name="P15" style:family="paragraph" style:parent-style-name="Standard">
      <style:paragraph-properties fo:margin-top="0cm" fo:margin-bottom="0cm" fo:text-align="center" style:justify-single-word="false" fo:hyphenation-ladder-count="no-limit"/>
      <style:text-properties fo:font-size="12pt" style:font-name-asian="Times New Roman" style:font-size-asian="12pt" style:language-asian="ar" style:country-asian="SA" style:font-name-complex="Calibri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text-align="justify" style:justify-single-word="false" fo:hyphenation-ladder-count="no-limit">
        <style:tab-stops>
          <style:tab-stop style:position="2.223cm"/>
          <style:tab-stop style:position="2.858cm"/>
        </style:tab-stops>
      </style:paragraph-properties>
      <style:text-properties fo:font-size="12pt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text-align="justify" style:justify-single-word="false" fo:orphans="0" fo:widows="0" fo:background-color="#ffffff" style:text-autospace="none">
        <style:tab-stops>
          <style:tab-stop style:position="0.593cm"/>
        </style:tab-stops>
        <style:background-image/>
      </style:paragraph-properties>
      <style:text-properties fo:font-size="12pt" fo:letter-spacing="0.004cm" style:font-size-asian="12pt" style:font-name-complex="Calibri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 fo:orphans="0" fo:widows="0" fo:background-color="#ffffff" style:text-autospace="none">
        <style:tab-stops>
          <style:tab-stop style:position="12.002cm"/>
        </style:tab-stops>
        <style:background-image/>
      </style:paragraph-properties>
      <style:text-properties fo:font-size="12pt" fo:letter-spacing="0.004cm" style:font-size-asian="12pt" style:font-name-complex="Calibri" style:font-size-complex="12pt" style:font-weight-complex="bold"/>
    </style:style>
    <style:style style:name="P19" style:family="paragraph" style:parent-style-name="Standard">
      <style:paragraph-properties fo:margin-left="0.501cm" fo:margin-right="0cm" fo:margin-top="0cm" fo:margin-bottom="0cm" fo:text-align="center" style:justify-single-word="false" fo:text-indent="-0.751cm" style:auto-text-indent="false"/>
      <style:text-properties fo:font-size="12pt" style:font-size-asian="12pt" style:font-name-complex="Calibri" style:font-size-complex="12pt"/>
    </style:style>
    <style:style style:name="P20" style:family="paragraph" style:parent-style-name="Standard">
      <style:paragraph-properties fo:margin-left="1cm" fo:margin-right="0cm" fo:margin-top="0cm" fo:margin-bottom="0cm" fo:text-align="center" style:justify-single-word="false" fo:text-indent="-1cm" style:auto-text-indent="false"/>
      <style:text-properties fo:font-size="12pt" style:font-size-asian="12pt" style:font-name-complex="Calibri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/>
      <style:text-properties fo:font-size="12pt" style:font-size-asian="12pt" style:font-name-complex="Calibri" style:font-size-complex="12pt"/>
    </style:style>
    <style:style style:name="P22" style:family="paragraph" style:parent-style-name="Standard">
      <style:paragraph-properties fo:margin-left="0.025cm" fo:margin-right="0cm" fo:margin-top="0cm" fo:margin-bottom="0cm" fo:text-align="justify" style:justify-single-word="false" fo:orphans="0" fo:widows="0" fo:text-indent="0cm" style:auto-text-indent="false" fo:background-color="#ffffff" style:text-autospace="none">
        <style:tab-stops>
          <style:tab-stop style:position="0.593cm"/>
        </style:tab-stops>
        <style:background-image/>
      </style:paragraph-properties>
      <style:text-properties fo:font-size="12pt" style:font-size-asian="12pt" style:language-asian="ar" style:country-asian="SA" style:font-name-complex="Calibri" style:font-size-complex="12pt"/>
    </style:style>
    <style:style style:name="P23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name-complex="Calibri" style:font-size-complex="14pt"/>
    </style:style>
    <style:style style:name="P24" style:family="paragraph" style:parent-style-name="Standard" style:list-style-name="WW8Num8">
      <style:paragraph-properties fo:margin-left="0.501cm" fo:margin-right="0cm" fo:margin-top="0cm" fo:margin-bottom="0cm" fo:text-align="justify" style:justify-single-word="false" fo:text-indent="-0.501cm" style:auto-text-indent="false"/>
      <style:text-properties fo:font-size="12pt" style:font-size-asian="12pt" style:font-name-complex="Calibri" style:font-size-complex="12pt"/>
    </style:style>
    <style:style style:name="P25" style:family="paragraph" style:parent-style-name="Standard" style:list-style-name="WW8Num28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font-size="12pt" style:font-size-asian="12pt" style:font-name-complex="Calibri" style:font-size-complex="12pt" fo:hyphenate="false" fo:hyphenation-remain-char-count="2" fo:hyphenation-push-char-count="2"/>
    </style:style>
    <style:style style:name="P26" style:family="paragraph" style:parent-style-name="Standard" style:list-style-name="WW8Num28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fo:font-size="12pt" style:font-size-asian="12pt" style:font-name-complex="Calibri" style:font-size-complex="12pt"/>
    </style:style>
    <style:style style:name="P27" style:family="paragraph" style:parent-style-name="Standard" style:list-style-name="WW8Num1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font-size="12pt" style:font-name-asian="Times New Roman" style:font-size-asian="12pt" style:language-asian="ar" style:country-asian="SA" style:font-name-complex="Calibri" style:font-size-complex="12pt" style:font-weight-complex="bold" fo:hyphenate="false" fo:hyphenation-remain-char-count="2" fo:hyphenation-push-char-count="2"/>
    </style:style>
    <style:style style:name="P28" style:family="paragraph" style:parent-style-name="Standard" style:list-style-name="WW8Num27">
      <style:paragraph-properties fo:margin-left="0.501cm" fo:margin-right="0cm" fo:margin-top="0cm" fo:margin-bottom="0cm" fo:hyphenation-ladder-count="no-limit" fo:text-indent="-0.501cm" style:auto-text-indent="false"/>
      <style:text-properties fo:font-size="12pt" style:font-name-asian="Times New Roman" style:font-size-asian="12pt" style:language-asian="ar" style:country-asian="SA" style:font-name-complex="Calibri" style:font-size-complex="12pt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font-size="12pt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0" style:family="paragraph" style:parent-style-name="Standard" style:list-style-name="WW8Num20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font-size="12pt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32" style:family="paragraph" style:parent-style-name="Standard" style:list-style-name="WW8Num20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33" style:family="paragraph" style:parent-style-name="Standard" style:list-style-name="WW8Num11">
      <style:paragraph-properties fo:margin-left="0.501cm" fo:margin-right="0cm" fo:margin-top="0cm" fo:margin-bottom="0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34" style:family="paragraph" style:parent-style-name="Standard" style:list-style-name="WW8Num25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35" style:family="paragraph" style:parent-style-name="Standard" style:list-style-name="WW8Num28">
      <style:paragraph-properties fo:margin-left="0.501cm" fo:margin-right="0cm" fo:margin-top="0cm" fo:margin-bottom="0cm" fo:text-align="justify" style:justify-single-word="false" fo:text-indent="-0.501cm" style:auto-text-indent="false" style:text-autospace="none"/>
    </style:style>
    <style:style style:name="P36" style:family="paragraph" style:parent-style-name="Standard" style:list-style-name="WW8Num27">
      <style:paragraph-properties fo:margin-left="0.501cm" fo:margin-right="0cm" fo:margin-top="0cm" fo:margin-bottom="0cm" fo:hyphenation-ladder-count="no-limit" fo:text-indent="-0.501cm" style:auto-text-indent="false"/>
      <style:text-properties fo:hyphenate="false" fo:hyphenation-remain-char-count="2" fo:hyphenation-push-char-count="2"/>
    </style:style>
    <style:style style:name="P37" style:family="paragraph" style:parent-style-name="Standard" style:list-style-name="WW8Num25">
      <style:paragraph-properties fo:margin-left="0.501cm" fo:margin-right="0cm" fo:margin-top="0cm" fo:margin-bottom="0cm" fo:hyphenation-ladder-count="no-limit" fo:text-indent="-0.501cm" style:auto-text-indent="false"/>
      <style:text-properties fo:hyphenate="false" fo:hyphenation-remain-char-count="2" fo:hyphenation-push-char-count="2"/>
    </style:style>
    <style:style style:name="P38" style:family="paragraph" style:parent-style-name="Standard" style:list-style-name="WW8Num24">
      <style:paragraph-properties fo:margin-left="0.501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9" style:family="paragraph" style:parent-style-name="Standard" style:list-style-name="WW8Num24">
      <style:paragraph-properties fo:margin-left="0.501cm" fo:margin-right="0cm" fo:margin-top="0cm" fo:margin-bottom="0cm" fo:text-align="justify" style:justify-single-word="false" fo:hyphenation-ladder-count="no-limit" fo:text-indent="0cm" style:auto-text-indent="false"/>
      <style:text-properties fo:font-size="12pt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40" style:family="paragraph" style:parent-style-name="Standard" style:list-style-name="WW8Num12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8Num17">
      <style:paragraph-properties fo:margin-left="1cm" fo:margin-right="0cm" fo:margin-top="0cm" fo:margin-bottom="0cm" fo:text-align="justify" style:justify-single-word="false" fo:text-indent="0cm" style:auto-text-indent="false"/>
    </style:style>
    <style:style style:name="P42" style:family="paragraph" style:parent-style-name="Standard" style:list-style-name="WW8Num12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font-size="12pt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43" style:family="paragraph" style:parent-style-name="Standard" style:list-style-name="WW8Num17">
      <style:paragraph-properties fo:margin-left="1cm" fo:margin-right="0cm" fo:margin-top="0cm" fo:margin-bottom="0cm" fo:text-align="justify" style:justify-single-word="false" fo:text-indent="0cm" style:auto-text-indent="false"/>
      <style:text-properties fo:font-size="12pt" style:font-name-asian="Times New Roman" style:font-size-asian="12pt" style:language-asian="ar" style:country-asian="SA" style:font-name-complex="Calibri" style:font-size-complex="12pt"/>
    </style:style>
    <style:style style:name="P44" style:family="paragraph" style:parent-style-name="Standard" style:list-style-name="WW8Num26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font-size="12pt" style:font-name-asian="Times New Roman" style:font-size-asian="12pt" style:language-asian="ar" style:country-asian="SA" style:font-name-complex="Calibri" style:font-size-complex="12pt" style:font-weight-complex="bold" fo:hyphenate="false" fo:hyphenation-remain-char-count="2" fo:hyphenation-push-char-count="2"/>
    </style:style>
    <style:style style:name="P45" style:family="paragraph" style:parent-style-name="Standard" style:list-style-name="WW8Num4">
      <style:paragraph-properties fo:margin-left="1cm" fo:margin-right="0cm" fo:margin-top="0cm" fo:margin-bottom="0cm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46" style:family="paragraph" style:parent-style-name="Standard" style:list-style-name="WW8Num4">
      <style:paragraph-properties fo:margin-left="1cm" fo:margin-right="0cm" fo:margin-top="0cm" fo:margin-bottom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size="12pt" style:font-size-asian="12pt" style:font-name-complex="Calibri" style:font-size-complex="12pt"/>
    </style:style>
    <style:style style:name="P47" style:family="paragraph" style:parent-style-name="Akapit_20_z_20_listą" style:list-style-name="WW8Num2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48" style:family="paragraph" style:parent-style-name="Akapit_20_z_20_listą" style:list-style-name="WW8Num2">
      <style:paragraph-properties fo:margin-left="0.501cm" fo:margin-right="0cm" fo:margin-top="0cm" fo:margin-bottom="0cm" fo:text-align="justify" style:justify-single-word="false" fo:text-indent="-0.501cm" style:auto-text-indent="false"/>
      <style:text-properties fo:font-size="12pt" style:font-size-asian="12pt" style:font-name-complex="Calibri" style:font-size-complex="12pt"/>
    </style:style>
    <style:style style:name="P49" style:family="paragraph" style:parent-style-name="Akapit_20_z_20_listą" style:list-style-name="WW8Num2">
      <style:paragraph-properties fo:margin-left="0.501cm" fo:margin-right="0cm" fo:margin-top="0cm" fo:margin-bottom="0cm" fo:text-align="justify" style:justify-single-word="false" fo:text-indent="-0.501cm" style:auto-text-indent="false"/>
      <style:text-properties fo:font-size="12pt" style:font-size-asian="12pt" style:language-asian="ar" style:country-asian="SA" style:font-name-complex="Calibri" style:font-size-complex="12pt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style:font-size-asian="12pt" style:font-name-complex="Calibri" style:font-size-complex="12pt" style:font-weight-complex="bold"/>
    </style:style>
    <style:style style:name="T3" style:family="text">
      <style:text-properties fo:font-size="12pt" style:font-size-asian="12pt" style:language-asian="ar" style:country-asian="SA" style:font-name-complex="Calibri" style:font-size-complex="12pt"/>
    </style:style>
    <style:style style:name="T4" style:family="text">
      <style:text-properties fo:font-size="12pt" style:font-size-asian="12pt" style:language-asian="ar" style:country-asian="SA" style:font-name-complex="Calibri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name-complex="Calibri" style:font-size-complex="12pt"/>
    </style:style>
    <style:style style:name="T6" style:family="text">
      <style:text-properties fo:font-size="12pt" style:font-name-asian="Times New Roman" style:font-size-asian="12pt" style:language-asian="ar" style:country-asian="SA" style:font-name-complex="Calibri" style:font-size-complex="12pt"/>
    </style:style>
    <style:style style:name="T7" style:family="text">
      <style:text-properties fo:font-size="12pt" style:font-name-asian="Times New Roman" style:font-size-asian="12pt" style:language-asian="ar" style:country-asian="SA" style:font-name-complex="Calibri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Umowa nr ……<text:tab/></text:p>
      <text:p text:style-name="P12"/>
      <text:p text:style-name="P14">zawarta w dniu …………………………… roku w Rybniku, pomiędzy:</text:p>
      <text:p text:style-name="P12">Miastem Rybnik – ………………………………………………………… z siedzibą przy ul. ………………………….,</text:p>
      <text:p text:style-name="P10"><text:span text:style-name="T1">zwanym dalej </text:span><text:span text:style-name="T5">Zamawiającym</text:span><text:span text:style-name="T1">, reprezentowanym przez: </text:span></text:p>
      <text:p text:style-name="P12"><text:s/>………………………………..</text:p>
      <text:p text:style-name="P12">a </text:p>
      <text:p text:style-name="P10"><text:span text:style-name="T1">………………………………… zwanym dalej </text:span><text:span text:style-name="T5">Wykonawcą</text:span><text:span text:style-name="T1">, reprezentowanym przez: …………….………………………………, NIP/PESEL: …………………………………………………………………………….,</text:span></text:p>
      <text:p text:style-name="P12"/>
      <text:p text:style-name="P16">Niniejsza umowa została zawarta w wyniku rozstrzygnięcia postępowania o udzielenie zamówienia publicznego prowadzonego w trybie postępowania o wartości nieprzekraczającej równowartości 130.000 złotych netto</text:p>
      <text:p text:style-name="P13"/>
      <text:p text:style-name="P13">§ 1.</text:p>
      <text:list xml:id="list4918231995213328016" text:style-name="WW8Num2">
        <text:list-item>
          <text:p text:style-name="P47"><text:span text:style-name="T1">Przedmiotem umowy jest zakup i sukcesywna dostawa …………………………… na potrzeby ……………………………………………………….. w Rybniku zgodnie</text:span><text:span text:style-name="T3"> z opisem przedmiotu zamówienia w zapytaniu ofertowym. Zapytanie ofertowe oraz oferta stanowią integralną część umowy. </text:span></text:p>
        </text:list-item>
        <text:list-item>
          <text:p text:style-name="P48">Przedmiot umowy będzie pochodził z bieżącej produkcji i spełniał wymagania określone w przepisach dotyczących żywności i żywienia.</text:p>
        </text:list-item>
        <text:list-item>
          <text:p text:style-name="P49">Dostawy muszą być wykonane zgodnie z obowiązującymi przepisami, normami oraz na ustalonych niniejszą umową warunkach. Wykonawca jest odpowiedzialny <text:line-break/>za przestrzeganie przepisów BHP podczas realizacji zadania.</text:p>
        </text:list-item>
      </text:list>
      <text:p text:style-name="P1"/>
      <text:p text:style-name="P19">§ 2.</text:p>
      <text:p text:style-name="P9">Termin realizacji umowy:…………………………………………………………………………………………………………</text:p>
      <text:p text:style-name="P9"/>
      <text:p text:style-name="P20">§ 3.</text:p>
      <text:list xml:id="list8129682393127759552" text:style-name="WW8Num8">
        <text:list-item>
          <text:p text:style-name="P24">Całkowita wartość umowy brutto nie przekroczy …………………………………………………..…….. zł.</text:p>
        </text:list-item>
      </text:list>
      <text:p text:style-name="P21">(słownie: ………………………………….. złotych ……../100), w tym należny podatek VAT.</text:p>
      <text:list xml:id="list27460855" text:continue-numbering="true" text:style-name="WW8Num8">
        <text:list-item>
          <text:p text:style-name="P24">Zamawiający dopuszcza zmiany cen jednostkowych produktów ze względu na sezonowość lub radykalne zmiany cen produktów na rynku.</text:p>
        </text:list-item>
        <text:list-item>
          <text:p text:style-name="P24">Wykonawca jest zobowiązany do złożenia Zamawiającemu pisemnej i umotywowanej informacji dotyczącej radykalnej zmiany cen produktów na rynku przed wprowadzeniem zmiany ceny jednostkowej.</text:p>
        </text:list-item>
      </text:list>
      <text:p text:style-name="P2"/>
      <text:p text:style-name="P15">§ 4.</text:p>
      <text:list xml:id="list1176032112214828989" text:style-name="WW8Num1">
        <text:list-item>
          <text:p text:style-name="P27">Wynagrodzenie rozliczane będzie przy zastosowaniu cen jednostkowych zawartych w ofercie oraz będzie wynikać z faktycznego zapotrzebowania.</text:p>
        </text:list-item>
        <text:list-item>
          <text:p text:style-name="P31"><text:soft-page-break/><text:span text:style-name="T7">Ceny jednostkowe towarów są stałe przez czas trwania umowy i zawierają wszystkie koszty związane z realizacją zamówienia (np. podatki, opłaty, koszty dostawy do siedziby </text:span><text:span text:style-name="T6">Zamawiającego</text:span><text:span text:style-name="T7"> i złożenie we wskazanym miejscu magazynowym).</text:span></text:p>
        </text:list-item>
        <text:list-item>
          <text:p text:style-name="P31"><text:span text:style-name="T7">Wynagrodzenie nie podlega zmianie i waloryzacji do końca realizacji umowy, <text:line-break/>z zastrzeżeniem </text:span><text:span text:style-name="T1">§ 3 ust. 2</text:span><text:span text:style-name="T7">.</text:span></text:p>
        </text:list-item>
        <text:list-item>
          <text:p text:style-name="P31"><text:span text:style-name="T7">Rzeczywiste ilości zamówienia poszczególnych artykułów żywnościowych mogą różnić się od podanych w formularzu ofertowym i będą zależne od rzeczywistego zapotrzebowania </text:span><text:span text:style-name="T6">Zamawiającego.</text:span></text:p>
        </text:list-item>
        <text:list-item>
          <text:p text:style-name="P29">Zamawiający zastrzega sobie prawo do regulowania mechanizmem podzielonej płatności zgodnie z art.108a ustawy o podatku od towarów i usług.</text:p>
        </text:list-item>
        <text:list-item>
          <text:p text:style-name="P31"><text:span text:style-name="T2">Wykonawca</text:span><text:span text:style-name="T1"> do ostatniego dnia każdego miesiąca wystawi fakturę VAT za dostarczony, <text:s text:c="3"/>w danym miesiąc towar. Rozliczenie nastąpi w oparciu<text:line-break/>o dowody dostawy przedkładane przy każdej dostawie wraz z dostarczanym towarem.</text:span></text:p>
        </text:list-item>
        <text:list-item>
          <text:p text:style-name="P31"><text:span text:style-name="T7">Termin płatności ustala się na …………………….. dzień od daty otrzymania prawidłowo wystawionej faktury. Za termin zapłaty przyjmuje się dzień obciążenia rachunku </text:span><text:span text:style-name="T6">Zamawiającego</text:span><text:span text:style-name="T7">. Należność będzie płatna przelewem z rachunku bankowego </text:span><text:span text:style-name="T6">Zamawiającego</text:span><text:span text:style-name="T7"> na rachunek bankowy </text:span><text:span text:style-name="T6">Wykonawcy</text:span><text:span text:style-name="T7"> podany na fakturze.</text:span></text:p>
        </text:list-item>
        <text:list-item>
          <text:p text:style-name="P27">Przy wystawianiu faktury VAT w treści faktury należy opisać Zamawiającego<text:line-break/>w następujący sposób:</text:p>
        </text:list-item>
      </text:list>
      <text:p text:style-name="P5">Nabywca:</text:p>
      <text:p text:style-name="P6">Miasto Rybnik, ul. Bolesława Chrobrego 2, 44-200 Rybnik</text:p>
      <text:p text:style-name="P6">NIP: 642-001-07-58<text:tab/></text:p>
      <text:p text:style-name="P5">Odbiorca:</text:p>
      <text:p text:style-name="P3">……………………………………………………………….</text:p>
      <text:p text:style-name="P15"/>
      <text:p text:style-name="P15">§ 5.</text:p>
      <text:list xml:id="list9026853461160871252" text:style-name="WW8Num24">
        <text:list-item>
          <text:p text:style-name="P38"><text:span text:style-name="T7">Rzeczywista ilość artykułów żywnościowych będzie uzgadniana przy kolejnych zamówieniach i nie może stanowić podstawy do wnoszenia przez </text:span><text:span text:style-name="T6">Wykonawcę </text:span><text:span text:style-name="T7">jakichkolwiek roszczeń, co do ilości faktycznie zamawianych przez </text:span><text:span text:style-name="T6">Zamawiającego.</text:span></text:p>
        </text:list-item>
        <text:list-item>
          <text:p text:style-name="P38"><text:span text:style-name="T7">W przypadku gdy </text:span><text:span text:style-name="T6">Zamawiający </text:span><text:span text:style-name="T7">nie zakupi od </text:span><text:span text:style-name="T6">Wykonawcy</text:span><text:span text:style-name="T7"> ilości określonej w zapytaniu ofertowym z powodu mniejszych niż planowane potrzeby w tym zakresie, </text:span><text:span text:style-name="T6">Wykonawca </text:span><text:span text:style-name="T7">zrzeka się wszelkich roszczeń z tego tytułu.</text:span></text:p>
        </text:list-item>
        <text:list-item>
          <text:p text:style-name="P39">Zamawiający zastrzega sobie prawo do ograniczenia lub rezygnacji z części towarów <text:line-break/>i w związku z tym niezrealizowania całości podmiotu umowy w okresie jej obowiązywania.</text:p>
        </text:list-item>
        <text:list-item>
          <text:p text:style-name="P38"><text:span text:style-name="T7">W przypadku zakupu przez </text:span><text:span text:style-name="T6">Zamawiającego</text:span><text:span text:style-name="T7"> większej ilości artykułów żywnościowych <text:line-break/>niż wynikające z zapytania ofertowego, </text:span><text:span text:style-name="T6">Wykonawca</text:span><text:span text:style-name="T7"> zobowiązany jest dokonać sprzedaży tego asortymentu zgodnie z postanowieniami niniejszej umowy z zastosowaniem cen jednostkowych określonych w ofercie.</text:span></text:p>
        </text:list-item>
        <text:list-item>
          <text:p text:style-name="P38"><text:span text:style-name="T6">Zamawiający</text:span><text:span text:style-name="T7"> zastrzega sobie prawo do zakupu innych artykułów żywnościowych niezamieszczonych w zapytaniu ofertowym po cenach aktualnie obowiązujących<text:line-break/>u </text:span><text:span text:style-name="T6">Wykonawcy.</text:span></text:p>
        </text:list-item>
      </text:list>
      <text:p text:style-name="P15"><text:soft-page-break/>§ 6.</text:p>
      <text:list xml:id="list5253169076508947848" text:style-name="WW8Num20">
        <text:list-item>
          <text:p text:style-name="P32"><text:span text:style-name="T7">Zamawiający</text:span><text:span text:style-name="T6"> będzie przedstawiał </text:span><text:span text:style-name="T7">Wykonawcy </text:span><text:span text:style-name="T6">zamówienia na dostawy kolejnych partii artykułów żywnościowych telefonicznie, faksem lub e-mailem. Zamówienia będą określać ilości zamawianych towarów oraz termin dostawy.</text:span></text:p>
        </text:list-item>
        <text:list-item>
          <text:p text:style-name="P32"><text:span text:style-name="T7">Wykonawca</text:span><text:span text:style-name="T6"> zobowiązuje się do:</text:span></text:p>
        </text:list-item>
      </text:list>
      <text:list xml:id="list5181377698847903434" text:style-name="WW8Num12">
        <text:list-header>
          <text:p text:style-name="P40"><text:span text:style-name="T6">1) bezpłatnego dowozu towaru wraz z rozładunkiem i wniesieniem do wskazanego miejsca magazynowania w siedzibie </text:span><text:span text:style-name="T7">Zamawiającego,</text:span></text:p>
          <text:p text:style-name="P42">2) dostarczenia towaru specjalistycznym transportem własnym lub innego przewoźnika, spełniającym obowiązujące wymogi sanitarne w terminie określonym w zamówieniu w godzinach 6.30 do 14.00,</text:p>
          <text:p text:style-name="P42">3) zabezpieczenia należycie towaru na czas przewozu i ponoszenia całkowitej odpowiedzialności za dostawę i jakość dostarczanego towaru,</text:p>
          <text:p text:style-name="P42">4) ponoszenia odpowiedzialności za braki i wady powstałe w czasie transportu wyrobów oraz ponoszenia wynikających z tego tytułu wszelkich skutków prawnych.</text:p>
        </text:list-header>
      </text:list>
      <text:list xml:id="list27479450" text:continue-list="list5253169076508947848" text:style-name="WW8Num20">
        <text:list-item>
          <text:p text:style-name="P32"><text:span text:style-name="T7">Wykonawca</text:span><text:span text:style-name="T6"> zapewnia, że przedmiot zamówienia jest </text:span><text:span text:style-name="T1">świeży, nieprzeterminowany<text:line-break/>w oryginalnym, nieuszkodzonym opakowaniu</text:span><text:span text:style-name="T6">.</text:span></text:p>
        </text:list-item>
        <text:list-item>
          <text:p text:style-name="P32"><text:span text:style-name="T7">Zamawiający </text:span><text:span text:style-name="T6">jest obowiązany do sprawdzenia dostarczonego towaru i w przypadku stwierdzenia wad do powiadomienia </text:span><text:span text:style-name="T7">Wykonawcy</text:span><text:span text:style-name="T6"> o wykrytych wadach niezwłocznie, <text:line-break/>nie później niż w czasie 1 godziny od momentu wykrycia wady.</text:span></text:p>
        </text:list-item>
        <text:list-item>
          <text:p text:style-name="P30">Odbiór poszczególnych partii artykułów żywnościowych odbywać się będzie na podstawie dokumentów przewozowych określających ilość dostarczonych towarów.</text:p>
        </text:list-item>
        <text:list-item>
          <text:p text:style-name="P32"><text:span text:style-name="T1">Przy każdej dostawie, jeżeli zachodzi taka potrzeba, </text:span><text:span text:style-name="T2">Wykonawca </text:span><text:span text:style-name="T1">przedkłada </text:span><text:span text:style-name="T2">Zamawiającemu</text:span><text:span text:style-name="T1"> stosowne dokumenty (atesty) do zakupionego towaru.</text:span></text:p>
        </text:list-item>
        <text:list-item>
          <text:p text:style-name="P32"><text:span text:style-name="T6">W okresie realizacji zamówienia </text:span><text:span text:style-name="T7">Wykonawca</text:span><text:span text:style-name="T6"> zobowiązuje się do bezpłatnej wymiany dostarczonego towaru posiadającego wady w czasie 1 godziny od momentu powiadomienia go przez Zamawiającego o wadzie.</text:span></text:p>
        </text:list-item>
        <text:list-item>
          <text:p text:style-name="P32"><text:span text:style-name="T7">Wykonawca</text:span><text:span text:style-name="T6"> jest zobowiązany do uzyskania pisemnej zgody Zamawiającego na zlecenie wykonywania przedmiotu umowy przez podwykonawcę.</text:span></text:p>
        </text:list-item>
      </text:list>
      <text:p text:style-name="P8"/>
      <text:p text:style-name="P15">§ 7.</text:p>
      <text:list xml:id="list7463151481031965761" text:style-name="WW8Num11">
        <text:list-item>
          <text:p text:style-name="P33"><text:span text:style-name="T6">Osobą upoważnioną do sprawowania kontroli ze strony </text:span><text:span text:style-name="T7">Zamawiającego</text:span><text:span text:style-name="T6"> jest <text:s/>…………………………</text:span></text:p>
        </text:list-item>
        <text:list-item>
          <text:p text:style-name="P33"><text:span text:style-name="T6">Osobą odpowiedzialną za realizację zamówienia ze strony </text:span><text:span text:style-name="T7">Wykonawcy</text:span><text:span text:style-name="T6"> jest ……………………………….</text:span></text:p>
        </text:list-item>
        <text:list-item>
          <text:p text:style-name="P33"><text:span text:style-name="T7">Zamawiający </text:span><text:span text:style-name="T6">przewiduje możliwość zmiany osób, o których mowa w ust. 1 i 2. Zmiana <text:line-break/>ta wymaga pisemnego oświadczenia odpowiednio </text:span><text:span text:style-name="T7">Zamawiającego</text:span><text:span text:style-name="T6"> lub </text:span><text:span text:style-name="T7">Wykonawcy.</text:span></text:p>
        </text:list-item>
      </text:list>
      <text:p text:style-name="P15"/>
      <text:p text:style-name="P15">§ 8.</text:p>
      <text:list xml:id="list821166530221472041" text:style-name="WW8Num27">
        <text:list-item>
          <text:p text:style-name="P36"><text:span text:style-name="T6">Zamawiający </text:span><text:span text:style-name="T7">może wypowiedzieć umowę z zachowaniem miesięcznego okresu wypowiedzenia.</text:span></text:p>
        </text:list-item>
        <text:list-item>
          <text:p text:style-name="P28"><text:soft-page-break/>Zamawiający może wypowiedzieć umowę bez zachowania okresu wypowiedzenia, jeżeli Wykonawca:</text:p>
        </text:list-item>
      </text:list>
      <text:list xml:id="list9189872857350041591" text:style-name="WW8Num26">
        <text:list-item>
          <text:p text:style-name="P44">zleci wykonanie przedmiotu umowy podwykonawcy bez pisemnej zgody Zamawiającego;</text:p>
        </text:list-item>
        <text:list-item>
          <text:p text:style-name="P44">nie realizuje przedmiotu umowy w pełnym zakresie i zgodnie z zasadami wskazanymi <text:line-break/>w § 6 ust. 2 i 3 przez trzy kolejne dni, w których przedmiot umowy miał być realizowany.</text:p>
        </text:list-item>
      </text:list>
      <text:p text:style-name="P15">§ 9.</text:p>
      <text:list xml:id="list8811331065143898509" text:style-name="WW8Num25">
        <text:list-item>
          <text:p text:style-name="P37"><text:span text:style-name="T7">Wykonawca</text:span><text:span text:style-name="T6"> zapłaci </text:span><text:span text:style-name="T7">Zamawiającemu</text:span><text:span text:style-name="T6"> karę umowną:</text:span></text:p>
        </text:list-item>
      </text:list>
      <text:list xml:id="list6509032051806155662" text:style-name="WW8Num17">
        <text:list-item>
          <text:p text:style-name="P41"><text:span text:style-name="T6">za wypowiedzenie umowy z przyczyn, za które odpowiedzialność ponosi </text:span><text:span text:style-name="T7">Wykonawca </text:span><text:span text:style-name="T6">wskazanych w </text:span><text:span text:style-name="T1">§ 8 </text:span><text:span text:style-name="T6">w wysokości 10% kwoty opisanej w § 3 ust. 1,</text:span></text:p>
        </text:list-item>
        <text:list-item>
          <text:p text:style-name="P43">za opóźnienie w realizacji dostawy w wysokości 50 zł (pięćdziesiąt złotych) za każdą rozpoczętą godzinę przekroczenia terminu, o którym mowa w § 6 ust. 2 pkt. b),</text:p>
        </text:list-item>
        <text:list-item>
          <text:p text:style-name="P41"><text:span text:style-name="T6">za opóźnienie w wymianie wadliwego towaru w wysokości 50 zł (pięćdziesiąt złotych)</text:span><text:span text:style-name="T7"> za każdą rozpoczętą godzinę przekroczenia terminu</text:span><text:span text:style-name="T6">, o którym mowa w § 6 ust. 7,</text:span></text:p>
        </text:list-item>
        <text:list-item>
          <text:p text:style-name="P43">za powierzenie realizacji przedmiotu umowy podwykonawcy bez pisemnej zgody Zamawiającego w wysokości 10% kwoty opisanej w § 3 ust. 1.</text:p>
        </text:list-item>
      </text:list>
      <text:list xml:id="list27457156" text:continue-list="list8811331065143898509" text:style-name="WW8Num25">
        <text:list-item>
          <text:p text:style-name="P34"><text:span text:style-name="T7">Wypowiedzenie umowy nie powoduje utraty możliwości dochodzenia wyżej wskazanych kar umownych przez </text:span><text:span text:style-name="T6">Zamawiającego</text:span><text:span text:style-name="T7">.</text:span></text:p>
        </text:list-item>
        <text:list-item>
          <text:p text:style-name="P34"><text:span text:style-name="T6">Naliczone przez</text:span><text:span text:style-name="T7"> Zamawiającego</text:span><text:span text:style-name="T6"> kary umowne zostaną potrącone z przysługującego </text:span><text:span text:style-name="T7">Wykonawcy</text:span><text:span text:style-name="T6"> wynagrodzenia, na co </text:span><text:span text:style-name="T7">Wykonawca</text:span><text:span text:style-name="T6"> wyraża zgodę.</text:span></text:p>
        </text:list-item>
        <text:list-item>
          <text:p text:style-name="P34"><text:span text:style-name="T7">Zamawiający</text:span><text:span text:style-name="T6"> może dochodzić odszkodowania uzupełniającego na zasadach ogólnych.</text:span></text:p>
        </text:list-item>
        <text:list-item>
          <text:p text:style-name="P34"><text:span text:style-name="T6">W przypadku rażących uchybień w dostawie </text:span><text:span text:style-name="T7">Zamawiający</text:span><text:span text:style-name="T6"> ma prawo do wstrzymania płatności do czasu ich usunięcia.</text:span></text:p>
        </text:list-item>
      </text:list>
      <text:p text:style-name="P7"/>
      <text:p text:style-name="P15">§ 10.</text:p>
      <text:p text:style-name="P11"><text:span text:style-name="T7">W razie zaistnienia istotnej zmiany okoliczności powodującej, że wykonanie umowy nie leży <text:line-break/>w interesie publicznym, czego nie można było przewidzieć w chwili zawarcia umowy lub dalsze wykonywanie umowy może zagrozić istotnemu interesowi bezpieczeństwa państwa lub bezpieczeństwu publicznemu, </text:span><text:span text:style-name="T6">Zamawiający </text:span><text:span text:style-name="T7">może odstąpić od umowy w terminie 30 dni od dnia powzięcia wiadomości o tych okolicznościach</text:span><text:span text:style-name="T6">. W takim przypadku </text:span><text:span text:style-name="T7">Wykonawca</text:span><text:span text:style-name="T6"> może żądać wyłącznie wynagrodzenia należnego mu z tytułu wykonania części umowy.</text:span></text:p>
      <text:p text:style-name="P15"/>
      <text:p text:style-name="P15">§ 11.</text:p>
      <text:list xml:id="list2606090174646570066" text:style-name="WW8Num28">
        <text:list-item>
          <text:p text:style-name="P25">Zmiana postanowień umowy może nastąpić w szczególności w następujących przypadkach:</text:p>
        </text:list-item>
      </text:list>
      <text:list xml:id="list2398536513903680404" text:style-name="WW8Num4">
        <text:list-item>
          <text:p text:style-name="P45"><text:span text:style-name="T1">zmian niedotyczących treści oferty, na podstawie której dokonano wyboru </text:span><text:span text:style-name="T2">Wykonawcy,</text:span></text:p>
        </text:list-item>
        <text:list-item>
          <text:p text:style-name="P45"><text:span text:style-name="T1">zaistnienia, po zwarciu niniejszej umowy, przypadku siły wyższej, przez którą, <text:line-break/></text:span><text:soft-page-break/><text:span text:style-name="T1">na potrzeby niniejszego warunku, należy rozumieć zdarzenie zewnętrzne o charakterze niezależnym, którego Zamawiający lub Wykonawca nie mogli przewidzieć przed </text:span><text:span text:style-name="T1">zawarciem niniejszej umowy oraz którego nie mogli uniknąć, ani któremu nie mogły zapobiec przy zachowaniu należytej staranności, w szczególności: powódź, pożar<text:line-break/>i inne klęski żywiołowe, zamieszki, strajki, zaraza, ataki terrorystyczne, działania wojenne, nagłe załamania warunków atmosferycznych, nagłe przerwy w dostawie energii elektrycznej, promieniowanie lub skażenia,</text:span></text:p>
        </text:list-item>
        <text:list-item>
          <text:p text:style-name="P46">zmiany powszechnie obowiązujących przepisów prawa w zakresie mającym wpływ <text:line-break/>na realizację przedmiotu umowy lub świadczenia Zamawiającego i Wykonawcy,</text:p>
        </text:list-item>
        <text:list-item>
          <text:p text:style-name="P46">powstania rozbieżności lub niejasności w rozumieniu pojęć użytych w niniejszej umowie, których nie będzie można usunąć w inny sposób, a zmiana będzie umożliwiać usuniecie rozbieżności i doprecyzowanie niniejszej umowy w celu jednoznacznej interpretacji jej zapisów,</text:p>
        </text:list-item>
        <text:list-item>
          <text:p text:style-name="P46">dopuszczalnej prawem zmiany stron umowy lub jej oznaczenia i danych,</text:p>
        </text:list-item>
        <text:list-item>
          <text:p text:style-name="P46">zmiany wynagrodzenia w następstwie zmiany przepisów o podatku od towarów<text:line-break/>i usług (VAT),</text:p>
        </text:list-item>
        <text:list-item>
          <text:p text:style-name="P46">zmiany w zakresie przedmiotu umowy, jeżeli konieczność wprowadzenia takich zmian jest skutkiem zmiany przepisów prawa,</text:p>
        </text:list-item>
        <text:list-item>
          <text:p text:style-name="P46">wynagrodzenie umowne może ulec zmianie w przypadku ograniczenia lub zwiększenia przez Zamawiającego zakresu przedmiotu umowy z przyczyn, których nie można było przewidzieć w chwili zawarcia umowy,</text:p>
        </text:list-item>
        <text:list-item>
          <text:p text:style-name="P46">istotnej zmiany cen jednostkowych produktów ze względu na sezonowość lub radykalne zmiany cen produktów na rynku.</text:p>
        </text:list-item>
      </text:list>
      <text:list xml:id="list27448595" text:continue-list="list2606090174646570066" text:style-name="WW8Num28">
        <text:list-item>
          <text:p text:style-name="P26">Wszelkie zmiany i uzupełnienia dotyczące niniejszej umowy wymagają pisemnej formy pod rygorem nieważności.</text:p>
        </text:list-item>
        <text:list-item>
          <text:p text:style-name="P35"><text:span text:style-name="T1">Przeniesienie przez </text:span><text:span text:style-name="T2">Wykonawcę </text:span><text:span text:style-name="T1">wierzytelności wynikających z niniejszej umowy lub powstałych przy jej realizacji wymaga pisemnej zgody </text:span><text:span text:style-name="T2">Zamawiającego</text:span><text:span text:style-name="T1">.</text:span></text:p>
        </text:list-item>
      </text:list>
      <text:p text:style-name="P4"/>
      <text:p text:style-name="P15">§ 12.</text:p>
      <text:p text:style-name="P12">W sprawach nieuregulowanych umową zastosowanie mają przepisy Kodeksu Cywilnego.</text:p>
      <text:p text:style-name="P12"/>
      <text:p text:style-name="P15">§ 13.</text:p>
      <text:p text:style-name="P10"><text:span text:style-name="T3">Sprawy sporne mogące wynikać na tle realizacji niniejszej umowy rozstrzygane będą przez Sąd właściwy ze względu na siedzibę </text:span><text:span text:style-name="T4">Zamawiającego</text:span><text:span text:style-name="T3">.</text:span></text:p>
      <text:p text:style-name="P15"/>
      <text:p text:style-name="P15">§ 14.</text:p>
      <text:p text:style-name="P22">Umowę sporządzono w dwóch jednobrzmiących egzemplarzach, po jednym dla każdej <text:line-break/>ze stron.</text:p>
      <text:p text:style-name="P17"/>
      <text:p text:style-name="P17"><text:soft-page-break/></text:p>
      <text:p text:style-name="P18"><text:s text:c="22"/>Zamawiający<text:tab/> 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cm" fo:line-height="100%"/>
      <style:text-properties style:font-name="Times New Roman" style:font-name-asian="Times New Roman" style:font-name-complex="Times New Roman" style:font-size-complex="10pt"/>
    </style:style>
    <style:style style:name="Text_20_body_20__28_user_29_" style:display-name="Text body (user)" style:family="paragraph" style:parent-style-name="Standard">
      <style:paragraph-properties fo:margin-top="0cm" fo:margin-bottom="0.212cm" fo:line-height="100%" fo:orphans="0" fo:widows="0" fo:hyphenation-ladder-count="no-limit" style:vertical-align="baseline"/>
      <style:text-properties style:font-name="Times New Roman" fo:font-size="12p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fo:language="zxx" fo:country="none" style:font-size-asian="9pt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WW8Num9z1" style:family="text">
      <style:text-properties style:font-name="Calibri" style:font-name-asian="Calibri" style:font-name-complex="Times New Roman"/>
    </style:style>
    <style:style style:name="WW8Num15z1" style:family="text">
      <style:text-properties style:font-name="Calibri" style:font-name-asian="Times New Roman" style:font-name-complex="Times New Roman"/>
    </style:style>
    <style:style style:name="WW8Num25z1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17cm" fo:margin-left="3.122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denkam</meta:initial-creator>
    <meta:creation-date>2019-12-01T18:18:00</meta:creation-date>
    <dc:date>2021-10-22T11:51:58.12</dc:date>
    <meta:print-date>2019-10-23T09:07:00</meta:print-date>
    <meta:editing-cycles>12</meta:editing-cycles>
    <meta:editing-duration>PT575H00M08S</meta:editing-duration>
    <meta:generator>OpenOffice/4.1.14$Win32 OpenOffice.org_project/4114m1$Build-9811</meta:generator>
    <meta:document-statistic meta:table-count="0" meta:image-count="0" meta:object-count="0" meta:page-count="6" meta:paragraph-count="93" meta:word-count="1445" meta:character-count="10834"/>
  </office:meta>
</office:document-meta>
</file>