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282cm" fo:line-height="108%"/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3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7" style:family="paragraph" style:parent-style-name="Standard"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10" style:family="paragraph" style:parent-style-name="Standard"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11" style:family="paragraph" style:parent-style-name="No_20_Spacing">
      <style:paragraph-properties fo:line-height="115%" fo:text-align="justify" style:justify-single-word="false"/>
      <style:text-properties style:font-name="Times New Roman"/>
    </style:style>
    <style:style style:name="P12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3" style:family="paragraph" style:parent-style-name="Default" style:list-style-name="L2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T1" style:family="text">
      <style:text-properties style:font-name="Calibri" style:language-asian="en" style:country-asian="US" style:font-name-complex="Calibri2"/>
    </style:style>
    <style:style style:name="T2" style:family="text">
      <style:text-properties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11pt" style:language-asian="en" style:country-asian="US" style:font-name-complex="Calibri2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Calibri2" style:font-size-asian="11pt" style:language-asian="en" style:country-asian="US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10"/>Załącznik nr <text:s/>3 do zapytania ofertowego </text:p>
      <text:p text:style-name="P4"><text:s text:c="110"/>Przedszkola z Oddziałami </text:p>
      <text:p text:style-name="P4"><text:s text:c="110"/>Integracyjnymi nr 39 w Rybniku</text:p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8">O Ś W I A D C Z E N I E</text:p>
      <text:p text:style-name="P9"><text:span text:style-name="T2"><text:s/></text:span>O SPEŁNIANIU WARUNKÓW UDZIAŁU W POSTĘPOWANIU O UDZIELENIE ZAMÓWIENIA</text:p>
      <text:p text:style-name="P9">PUBLICZNEGO ORAZ O NIEPODLEGANIU WYKLUCZENIU Z POSTĘPOWANIA</text:p>
      <text:p text:style-name="P9"/>
      <text:p text:style-name="P7">Składając ofertę w postępowaniu o udzielenie zamówienia publicznego na:</text:p>
      <text:p text:style-name="P11"><text:span text:style-name="T4">„ Zakup i sukcesywną d</text:span><text:span text:style-name="T5">ostawę <text:s/>artykułów ogólnospożywczych na potrzeby </text:span><text:span text:style-name="T6">Przedszkola z Oddziałami </text:span></text:p>
      <text:p text:style-name="P11"><text:span text:style-name="T6"><text:s text:c="3"/>Integracyjnymi nr 39 w Rybniku.</text:span><text:span text:style-name="T4">”oświadczam/y, że:</text:span></text:p>
      <text:p text:style-name="P11"/>
      <text:list xml:id="list29407117" text:style-name="L1">
        <text:list-header>
          <text:p text:style-name="P12">1) <text:s/>nie podlegamy wykluczeniu z postępowania o udzielenie zamówienia zgodnie z art. 108 ust. 1</text:p>
          <text:p text:style-name="P12"><text:s text:c="6"/>ustawy Prawo zamówień publicznych, </text:p>
          <text:p text:style-name="P12"><text:span text:style-name="T1">2) nie podlegamy wykluczeniu z postępowania o udzielenie zamówienia zgodnie z art. 7 ust. 1 ustawy o</text:span></text:p>
          <text:p text:style-name="P12"><text:span text:style-name="T1"><text:s text:c="5"/>szczególnych rozwiązaniach w zakresie przeciwdziałania wspieraniu agresji na Ukrainę oraz służących</text:span></text:p>
          <text:p text:style-name="P12"><text:span text:style-name="T1"><text:s text:c="5"/>ochronie bezpieczeństwa narodowego (Dz. U. z 2022 r. poz. 835),</text:span></text:p>
        </text:list-header>
      </text:list>
      <text:list xml:id="list29402280" text:style-name="L2">
        <text:list-header>
          <text:p text:style-name="P13"><text:s/>3) spełniamy warunki udziału w postępowaniu o udzielenie zamówienia zapisane w art. 112 ust. 2</text:p>
          <text:p text:style-name="P13"><text:s text:c="6"/>ustawy Prawo zamówień publicznych, tj.: </text:p>
        </text:list-header>
      </text:list>
      <text:p text:style-name="P5"><text:s text:c="7"/>− zdolności do występowania w obrocie gospodarczym, </text:p>
      <text:p text:style-name="P5"><text:s text:c="7"/>− uprawnień do prowadzenia określonej działalności gospodarczej lub zawodowej, o ile wynika to</text:p>
      <text:p text:style-name="P5"><text:s text:c="11"/>z odrębnych przepisów, </text:p>
      <text:p text:style-name="P5"><text:s text:c="7"/>− sytuacji ekonomicznej lub finansowej, </text:p>
      <text:p text:style-name="P6"><text:s text:c="7"/>− zdolności technicznej lub zawodowej. </text:p>
      <text:p text:style-name="P7"/>
      <text:p text:style-name="P7"/>
      <text:p text:style-name="P7"/>
      <text:p text:style-name="P7"><text:s text:c="124"/>Wykonawca</text:p>
      <text:p text:style-name="P7"/>
      <text:p text:style-name="P7"/>
      <text:p text:style-name="P7"/>
      <text:p text:style-name="P7"/>
      <text:p text:style-name="P7"/>
      <text:p text:style-name="P7">…...................................... <text:s text:c="60"/>........................................................................ <text:s text:c="64"/></text:p>
      <text:p text:style-name="P7"><text:s/><text:span text:style-name="T3"><text:s text:c="3"/>miejscowość, data <text:s text:c="73"/>podpis i peczątka osoby uprawnionej do</text:span></text:p>
      <text:p text:style-name="P10"><text:s text:c="107"/>składania oświadczeń woli w imieniu</text:p>
      <text:p text:style-name="P10"><text:s text:c="107"/>Wykonawcy</text:p>
      <text:p text:style-name="P2"><text:s text:c="103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" style:family="paragraph"/>
    <style:style style:name="List_20_Paragraph" style:display-name="List Paragraph" style:family="paragraph" style:parent-style-name="Standard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6M50S</meta:editing-duration>
    <meta:editing-cycles>8</meta:editing-cycles>
    <meta:generator>OpenOffice.org/3.2$Win32 OpenOffice.org_project/320m18$Build-9502</meta:generator>
    <dc:date>2022-07-19T09:20:33.60</dc:date>
    <meta:document-statistic meta:table-count="0" meta:image-count="0" meta:object-count="0" meta:page-count="1" meta:paragraph-count="27" meta:word-count="197" meta:character-count="2493"/>
    <meta:user-defined meta:name="Info 1"/>
    <meta:user-defined meta:name="Info 2"/>
    <meta:user-defined meta:name="Info 3"/>
    <meta:user-defined meta:name="Info 4"/>
  </office:meta>
</office:document-meta>
</file>