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784cm" style:rel-column-width="14586*"/>
    </style:style>
    <style:style style:name="Tabela1.B" style:family="table-column">
      <style:table-column-properties style:column-width="13.215cm" style:rel-column-width="509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3.678cm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-complex="Calibri1"/>
    </style:style>
    <style:style style:name="P8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1" style:font-size-asian="11pt" style:language-asian="en" style:country-asian="US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1" style:font-size-asian="11pt" style:language-asian="en" style:country-asian="US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Calibri1" style:font-size-asian="11pt" style:language-asian="en" style:country-asian="US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name-asian="Calibri1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 <text:s text:c="89"/>Rybnik, dnia <text:s/>21.10.2022roku</text:p>
      <text:p text:style-name="P3">pieczątka jednostki</text:p>
      <text:p text:style-name="P3"/>
      <text:p text:style-name="P3"/>
      <text:p text:style-name="P3"/>
      <text:p text:style-name="P3"/>
      <text:p text:style-name="P3"/>
      <text:p text:style-name="P2">Ogłoszenie o zamówieniu o wartości poniżej 130000zł</text:p>
      <text:p text:style-name="P2"/>
      <text:p text:style-name="P4">Przedszkole z Oddziałami Integracyjnymi nr 39 w Rybniku, zwany dalej Zamawiającym, zaprasza do złożenia oferty w postępowaniu o udzielenie zamówienia, do którego zgodnie art. 2 pkt 1 ust.1 ustawy z dnia 11 września 2019 roku Prawo zamówień publicznych przepisy tej ustawy nie mają zastosowania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Rodzaj zamówienia:</text:p>
          </table:table-cell>
          <table:table-cell table:style-name="Tabela1.B1" office:value-type="string">
            <text:p text:style-name="P11">dostawa</text:p>
          </table:table-cell>
        </table:table-row>
        <table:table-row>
          <table:table-cell table:style-name="Tabela1.A2" office:value-type="string">
            <text:p text:style-name="P11">Przedmiot zamówienia:</text:p>
          </table:table-cell>
          <table:table-cell table:style-name="Tabela1.B2" office:value-type="string">
            <text:p text:style-name="P11">zakup i sukcesywna dostawa artykułów ogólnospożywczych na potrzeby Przedszkola z Oddziałami Integracyjnymi nr 39 w Rybniku</text:p>
          </table:table-cell>
        </table:table-row>
        <table:table-row table:style-name="Tabela1.3">
          <table:table-cell table:style-name="Tabela1.A2" office:value-type="string">
            <text:p text:style-name="P12"/>
            <text:p text:style-name="P12"/>
            <text:p text:style-name="P12"/>
            <text:p text:style-name="P11">Kod CPV:</text:p>
          </table:table-cell>
          <table:table-cell table:style-name="Tabela1.B2" office:value-type="string">
            <text:p text:style-name="P7">15800000-6 Różne produkty spożywcze</text:p>
            <text:p text:style-name="P7">15980000-1 Napoje bezalkoholowe</text:p>
            <text:p text:style-name="P7">15330000-0 Przetworzone owoce i warzywa</text:p>
            <text:p text:style-name="P5">15200000-0 Ryby przetworzone i konserwowane</text:p>
            <text:p text:style-name="P5">15600000-4 Produkty przemiału ziarna, skrobi i produktów skrobiowych</text:p>
            <text:p text:style-name="P5">15400000-2 Oleje i tłuszcze zwierzęce lub roślinne</text:p>
            <text:p text:style-name="P8">15500000-3 Produkty mleczarskie</text:p>
            <text:p text:style-name="P5"/>
          </table:table-cell>
        </table:table-row>
        <table:table-row>
          <table:table-cell table:style-name="Tabela1.A2" office:value-type="string">
            <text:p text:style-name="P11">Okres realizacji zamówienia: </text:p>
          </table:table-cell>
          <table:table-cell table:style-name="Tabela1.B2" office:value-type="string">
            <text:p text:style-name="P11">od 1stycznia 2023 roku do 31 stycznia 2023 roku</text:p>
          </table:table-cell>
        </table:table-row>
        <table:table-row>
          <table:table-cell table:style-name="Tabela1.A2" office:value-type="string">
            <text:p text:style-name="P11">Termin składania ofert: </text:p>
          </table:table-cell>
          <table:table-cell table:style-name="Tabela1.B2" office:value-type="string">
            <text:p text:style-name="P10">Do 10.11.2022 <text:s text:c="2"/>do godziny <text:s/>15.00</text:p>
          </table:table-cell>
        </table:table-row>
        <table:table-row>
          <table:table-cell table:style-name="Tabela1.A2" office:value-type="string">
            <text:p text:style-name="P11">Sposób składania ofert: </text:p>
          </table:table-cell>
          <table:table-cell table:style-name="Tabela1.B2" office:value-type="string">
            <text:p text:style-name="P9"><text:span text:style-name="T1">a) <text:s/>pocztą na adres Zamawiającego: </text:span><text:span text:style-name="T2">Przedszkole z Oddziałami Integracyjnymi </text:span></text:p>
            <text:p text:style-name="P10"><text:s text:c="5"/>nr 39 w Rybniku, </text:p>
            <text:p text:style-name="P10"><text:s text:c="5"/>ul. Osiedle Południe 20, </text:p>
            <text:p text:style-name="P10"><text:s text:c="5"/>44 - 253 Rybnik</text:p>
            <text:p text:style-name="P10"><text:s text:c="5"/>albo</text:p>
            <text:p text:style-name="P10">b) <text:s/>osobiście – w siedzibie Zamawiającego od poniedziałku do piątku w godzinach </text:p>
            <text:p text:style-name="P10"><text:s text:c="6"/>7: 00 do 15:00 albo</text:p>
            <text:p text:style-name="P6"><text:span text:style-name="T4">c) drogą elektronicznąna adres: <text:s text:c="2"/></text:span><text:a xlink:type="simple" xlink:href="mailto:p39rybnik@interia.pl" text:style-name="Internet_20_link" text:visited-style-name="Visited_20_Internet_20_Link"><text:span text:style-name="T3">p39rybnik@interia.pl</text:span></text:a><text:span text:style-name="T4"> </text:span></text:p>
          </table:table-cell>
        </table:table-row>
        <table:table-row>
          <table:table-cell table:style-name="Tabela1.A2" office:value-type="string">
            <text:p text:style-name="P11">Szczegółowe informacje: </text:p>
          </table:table-cell>
          <table:table-cell table:style-name="Tabela1.B2" office:value-type="string">
            <text:p text:style-name="P11">zawarte w zapytaniu ofertowym</text:p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19S</meta:editing-duration>
    <meta:editing-cycles>13</meta:editing-cycles>
    <meta:generator>OpenOffice/4.1.1$Win32 OpenOffice.org_project/411m6$Build-9775</meta:generator>
    <dc:date>2022-10-19T12:35:12.21</dc:date>
    <meta:document-statistic meta:table-count="1" meta:image-count="0" meta:object-count="0" meta:page-count="1" meta:paragraph-count="31" meta:word-count="188" meta:character-count="1513"/>
    <dc:creator>aa bb</dc:creator>
    <meta:user-defined meta:name="Info 1"/>
    <meta:user-defined meta:name="Info 2"/>
    <meta:user-defined meta:name="Info 3"/>
    <meta:user-defined meta:name="Info 4"/>
  </office:meta>
</office:document-meta>
</file>